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vantGarde-CondBold" svg:font-family="AvantGarde-CondBold"/>
    <style:font-face style:name="AvantGarde-CondBook" svg:font-family="AvantGarde-CondBook"/>
    <style:font-face style:name="Times-Roman" svg:font-family="Times-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Absatzformat_20_1" style:list-style-name="">
      <style:paragraph-properties fo:margin-left="0cm" fo:margin-right="0cm" fo:margin-top="0cm" fo:margin-bottom="0cm" style:line-height-at-least="0.388cm" fo:text-align="start" style:justify-single-word="false" fo:text-indent="0cm" style:auto-text-indent="false" fo:padding="0cm" fo:border-left="none" fo:border-right="none" fo:border-top="0.176cm solid #ff0000" fo:border-bottom="none" style:text-autospace="none" style:vertical-align="top" style:writing-mode="lr-tb">
        <style:tab-stops>
          <style:tab-stop style:position="4.5cm"/>
        </style:tab-stops>
      </style:paragraph-properties>
      <style:text-properties style:use-window-font-color="true" style:text-line-through-style="none" style:text-position="0% 100%" style:font-name="AvantGarde-CondBold" fo:font-size="20.5pt" fo:letter-spacing="normal" fo:language="de" fo:country="DE" fo:font-style="normal" style:text-underline-style="none" fo:font-weight="bold" style:font-name-asian="AvantGarde-CondBold" style:font-size-asian="20.5pt" style:font-style-asian="normal" style:font-weight-asian="bold" style:font-name-complex="AvantGarde-CondBold" style:font-size-complex="20.5pt" style:font-style-complex="normal" style:font-weight-complex="bold" style:text-emphasize="none" style:text-scale="100%"/>
    </style:style>
    <style:style style:name="P3" style:family="paragraph" style:parent-style-name="fetter_20_text" style:list-style-name="">
      <style:paragraph-properties fo:margin-left="0cm" fo:margin-right="0cm" fo:margin-top="0cm" fo:margin-bottom="0cm" style:line-height-at-least="0.388cm" fo:text-align="start" style:justify-single-word="false" fo:text-indent="0cm" style:auto-text-indent="false" style:text-autospace="none" style:vertical-align="top" style:writing-mode="lr-tb">
        <style:tab-stops>
          <style:tab-stop style:position="4.5cm"/>
        </style:tab-stops>
      </style:paragraph-properties>
      <style:text-properties fo:color="#0026bf" style:text-line-through-style="none" style:text-position="0% 100%" style:font-name="AvantGarde-CondBold" fo:font-size="10pt" fo:letter-spacing="normal" fo:language="de" fo:country="DE" fo:font-style="normal" style:text-underline-style="none" fo:font-weight="bold" style:font-name-asian="AvantGarde-CondBold" style:font-size-asian="10pt" style:font-style-asian="normal" style:font-weight-asian="bold" style:font-name-complex="AvantGarde-CondBold" style:font-size-complex="10pt" style:font-style-complex="normal" style:font-weight-complex="bold" style:text-emphasize="none" style:text-scale="100%"/>
    </style:style>
    <style:style style:name="P4" style:family="paragraph" style:parent-style-name="fetter_20_text" style:list-style-name="">
      <style:paragraph-properties fo:margin-left="0cm" fo:margin-right="0cm" fo:margin-top="0cm" fo:margin-bottom="0cm" style:line-height-at-least="0.388cm" fo:text-align="start" style:justify-single-word="false" fo:text-indent="0cm" style:auto-text-indent="false" fo:padding-left="0cm" fo:padding-right="0cm" fo:padding-top="0.349cm" fo:padding-bottom="0.101cm" fo:border-left="none" fo:border-right="none" fo:border-top="0.035cm solid #0026bf" fo:border-bottom="0.035cm solid #000000" style:text-autospace="none" style:vertical-align="top" style:writing-mode="lr-tb">
        <style:tab-stops>
          <style:tab-stop style:position="4.5cm"/>
        </style:tab-stops>
      </style:paragraph-properties>
      <style:text-properties fo:color="#0026bf" style:text-line-through-style="none" style:text-position="0% 100%" style:font-name="AvantGarde-CondBold" fo:font-size="10pt" fo:letter-spacing="normal" fo:language="de" fo:country="DE" fo:font-style="normal" style:text-underline-style="none" fo:font-weight="bold" style:font-name-asian="AvantGarde-CondBold" style:font-size-asian="10pt" style:font-style-asian="normal" style:font-weight-asian="bold" style:font-name-complex="AvantGarde-CondBold" style:font-size-complex="10pt" style:font-style-complex="normal" style:font-weight-complex="bold" style:text-emphasize="none" style:text-scale="100%"/>
    </style:style>
    <style:style style:name="P5" style:family="paragraph" style:parent-style-name="Grundtext_20_einrückung" style:list-style-name="">
      <style:paragraph-properties fo:margin-left="4.701cm" fo:margin-right="0cm" fo:margin-top="0cm" fo:margin-bottom="0cm" style:line-height-at-least="0.326cm" fo:text-align="start" style:justify-single-word="false" fo:text-indent="-4.701cm" style:auto-text-indent="false" style:text-autospace="none" style:vertical-align="top" style:writing-mode="lr-tb">
        <style:tab-stops>
          <style:tab-stop style:position="-2.725cm"/>
          <style:tab-stop style:position="-0.201cm"/>
          <style:tab-stop style:position="0cm"/>
        </style:tab-stops>
      </style:paragraph-properties>
      <style:text-properties fo:color="#0026bf" style:text-line-through-style="none" style:text-position="0% 100%" style:font-name="AvantGarde-CondBook" fo:font-size="8pt" fo:letter-spacing="normal" fo:language="de" fo:country="DE" fo:font-style="normal" style:text-underline-style="none" fo:font-weight="normal" style:font-name-asian="AvantGarde-CondBook" style:font-size-asian="8pt" style:font-style-asian="normal" style:font-weight-asian="normal" style:font-name-complex="AvantGarde-CondBook" style:font-size-complex="8pt" style:font-style-complex="normal" style:font-weight-complex="normal" style:text-emphasize="none" style:text-scale="95%"/>
    </style:style>
    <style:style style:name="P6" style:family="paragraph" style:parent-style-name="Linie_20_unten" style:list-style-name="">
      <style:paragraph-properties fo:margin-left="0cm" fo:margin-right="0cm" fo:margin-top="0cm" fo:margin-bottom="0cm" style:line-height-at-least="0.423cm" fo:text-align="start" style:justify-single-word="false" fo:text-indent="0cm" style:auto-text-indent="false" fo:padding-left="0cm" fo:padding-right="0cm" fo:padding-top="0cm" fo:padding-bottom="0.109cm" fo:border-left="none" fo:border-right="none" fo:border-top="none" fo:border-bottom="0.141cm solid #ff0000" style:text-autospace="none" style:vertical-align="baseline" style:writing-mode="lr-tb"/>
      <style:text-properties fo:color="#0026bf" style:text-line-through-style="none" style:text-position="0% 100%" style:font-name="AvantGarde-CondBold" fo:font-size="10pt" fo:letter-spacing="normal" fo:language="de" fo:country="DE" fo:font-style="normal" style:text-underline-style="none" fo:font-weight="bold" style:font-name-asian="AvantGarde-CondBold" style:font-size-asian="10pt" style:font-style-asian="normal" style:font-weight-asian="bold" style:font-name-complex="AvantGarde-CondBold" style:font-size-complex="10pt" style:font-style-complex="normal" style:font-weight-complex="bold" style:text-emphasize="none" style:text-scale="100%"/>
    </style:style>
    <style:style style:name="P7" style:family="paragraph" style:parent-style-name="Linie_20_unten" style:list-style-name="">
      <style:paragraph-properties fo:margin-left="0cm" fo:margin-right="0cm" fo:margin-top="0cm" fo:margin-bottom="0cm" style:line-height-at-least="0.423cm" fo:text-align="start" style:justify-single-word="false" fo:text-indent="0cm" style:auto-text-indent="false" fo:padding-left="0cm" fo:padding-right="0cm" fo:padding-top="0cm" fo:padding-bottom="0.109cm" fo:border-left="none" fo:border-right="none" fo:border-top="none" fo:border-bottom="0.141cm solid #ff0000" style:text-autospace="none" style:vertical-align="baseline" style:writing-mode="lr-tb"/>
      <style:text-properties fo:text-transform="uppercase" fo:color="#0026bf" style:text-line-through-style="none" style:text-position="0% 100%" style:font-name="AvantGarde-CondBold" fo:font-size="10pt" fo:letter-spacing="normal" fo:language="de" fo:country="DE" fo:font-style="normal" style:text-underline-style="none" fo:font-weight="bold" style:font-name-asian="AvantGarde-CondBold" style:font-size-asian="10pt" style:font-style-asian="normal" style:font-weight-asian="bold" style:font-name-complex="AvantGarde-CondBold" style:font-size-complex="10pt" style:font-style-complex="normal" style:font-weight-complex="bold" style:text-emphasize="none" style:text-scale="100%"/>
    </style:style>
    <style:style style:name="P8" style:family="paragraph" style:parent-style-name="Fett_20__2b__20_rot_20_10_20_pt" style:list-style-name="">
      <style:paragraph-properties fo:margin-left="2.101cm" fo:margin-right="0cm" fo:margin-top="0cm" fo:margin-bottom="0cm" style:line-height-at-least="0.564cm" fo:text-align="start" style:justify-single-word="false" fo:text-indent="-2.101cm" style:auto-text-indent="false" style:text-autospace="none" style:vertical-align="top" style:writing-mode="lr-tb">
        <style:tab-stops>
          <style:tab-stop style:position="0cm"/>
          <style:tab-stop style:position="2.399cm"/>
        </style:tab-stops>
      </style:paragraph-properties>
      <style:text-properties fo:color="#ff0000" style:text-line-through-style="none" style:text-position="0% 100%" style:font-name="AvantGarde-CondBold" fo:font-size="10pt" fo:letter-spacing="normal" fo:language="de" fo:country="DE" fo:font-style="normal" style:text-underline-style="none" fo:font-weight="bold" style:font-name-asian="AvantGarde-CondBold" style:font-size-asian="10pt" style:font-style-asian="normal" style:font-weight-asian="bold" style:font-name-complex="AvantGarde-CondBold" style:font-size-complex="10pt" style:font-style-complex="normal" style:font-weight-complex="bold" style:text-emphasize="none" style:text-scale="100%"/>
    </style:style>
    <style:style style:name="P9" style:family="paragraph" style:parent-style-name="Grundtext" style:list-style-name="">
      <style:paragraph-properties fo:margin-left="2.101cm" fo:margin-right="0cm" fo:margin-top="0cm" fo:margin-bottom="0cm" style:line-height-at-least="0.325cm" fo:text-align="start" style:justify-single-word="false" fo:text-indent="-2.101cm" style:auto-text-indent="false" style:text-autospace="none" style:vertical-align="top" style:writing-mode="lr-tb">
        <style:tab-stops>
          <style:tab-stop style:position="-0.125cm"/>
          <style:tab-stop style:position="0cm"/>
          <style:tab-stop style:position="2.399cm"/>
        </style:tab-stops>
      </style:paragraph-properties>
      <style:text-properties fo:color="#0026bf" style:text-line-through-style="none" style:text-position="0% 100%" style:font-name="AvantGarde-CondBook" fo:font-size="8pt" fo:letter-spacing="normal" fo:language="de" fo:country="DE" fo:font-style="normal" style:text-underline-style="none" fo:font-weight="normal" style:font-name-asian="AvantGarde-CondBook" style:font-size-asian="8pt" style:font-style-asian="normal" style:font-weight-asian="normal" style:font-name-complex="AvantGarde-CondBook" style:font-size-complex="8pt" style:font-style-complex="normal" style:font-weight-complex="normal" style:text-emphasize="none" style:text-scale="95%"/>
    </style:style>
    <style:style style:name="P10" style:family="paragraph" style:parent-style-name="Grundtext" style:list-style-name="">
      <style:paragraph-properties fo:margin-left="2.101cm" fo:margin-right="0cm" fo:margin-top="0cm" fo:margin-bottom="0cm" style:line-height-at-least="0.325cm" fo:text-align="start" style:justify-single-word="false" fo:text-indent="-2.101cm" style:auto-text-indent="false" style:text-autospace="none" style:vertical-align="top" style:writing-mode="lr-tb">
        <style:tab-stops>
          <style:tab-stop style:position="-0.125cm"/>
          <style:tab-stop style:position="0cm"/>
          <style:tab-stop style:position="2.399cm"/>
        </style:tab-stops>
      </style:paragraph-properties>
      <style:text-properties fo:color="#0026bf" style:text-line-through-style="none" style:text-position="0% 100%" style:font-name="AvantGarde-CondBook" fo:font-size="8pt" fo:letter-spacing="-0.004cm" fo:language="de" fo:country="DE" fo:font-style="normal" style:text-underline-style="none" fo:font-weight="normal" style:font-name-asian="AvantGarde-CondBook" style:font-size-asian="8pt" style:font-style-asian="normal" style:font-weight-asian="normal" style:font-name-complex="AvantGarde-CondBook" style:font-size-complex="8pt" style:font-style-complex="normal" style:font-weight-complex="normal" style:text-emphasize="none" style:text-scale="95%"/>
    </style:style>
    <style:style style:name="P11" style:family="paragraph" style:parent-style-name="Grundtext" style:list-style-name="">
      <style:paragraph-properties fo:margin-left="0cm" fo:margin-right="0cm" fo:margin-top="0cm" fo:margin-bottom="0cm" style:line-height-at-least="0.325cm" fo:text-align="start" style:justify-single-word="false" fo:text-indent="0cm" style:auto-text-indent="false" style:text-autospace="none" style:vertical-align="top" style:writing-mode="lr-tb">
        <style:tab-stops>
          <style:tab-stop style:position="1.976cm"/>
          <style:tab-stop style:position="4.5cm"/>
        </style:tab-stops>
      </style:paragraph-properties>
      <style:text-properties fo:color="#0026bf" style:text-line-through-style="none" style:text-position="0% 100%" style:font-name="AvantGarde-CondBook" fo:font-size="8pt" fo:letter-spacing="normal" fo:language="de" fo:country="DE" fo:font-style="normal" style:text-underline-style="none" fo:font-weight="normal" style:font-name-asian="AvantGarde-CondBook" style:font-size-asian="8pt" style:font-style-asian="normal" style:font-weight-asian="normal" style:font-name-complex="AvantGarde-CondBook" style:font-size-complex="8pt" style:font-style-complex="normal" style:font-weight-complex="normal" style:text-emphasize="none" style:text-scale="95%"/>
    </style:style>
    <style:style style:name="P12" style:family="paragraph" style:parent-style-name="Zeilenabstand_20_7_20_Pt" style:list-style-name="">
      <style:paragraph-properties fo:margin-left="2.101cm" fo:margin-right="0cm" fo:margin-top="0cm" fo:margin-bottom="0cm" style:line-height-at-least="0.141cm" fo:text-align="start" style:justify-single-word="false" fo:text-indent="-2.101cm" style:auto-text-indent="false" style:text-autospace="none" style:vertical-align="top" style:writing-mode="lr-tb">
        <style:tab-stops>
          <style:tab-stop style:position="-0.125cm"/>
          <style:tab-stop style:position="0cm"/>
          <style:tab-stop style:position="2.399cm"/>
        </style:tab-stops>
      </style:paragraph-properties>
      <style:text-properties fo:color="#0026bf" style:text-line-through-style="none" style:text-position="0% 100%" style:font-name="AvantGarde-CondBook" fo:font-size="8pt" fo:letter-spacing="normal" fo:language="de" fo:country="DE" fo:font-style="normal" style:text-underline-style="none" fo:font-weight="normal" style:font-name-asian="AvantGarde-CondBook" style:font-size-asian="8pt" style:font-style-asian="normal" style:font-weight-asian="normal" style:font-name-complex="AvantGarde-CondBook" style:font-size-complex="8pt" style:font-style-complex="normal" style:font-weight-complex="normal" style:text-emphasize="none" style:text-scale="95%"/>
    </style:style>
    <style:style style:name="P13" style:family="paragraph" style:parent-style-name="Zeilenabstand_20_7_20_Pt" style:list-style-name="">
      <style:paragraph-properties fo:margin-left="2.101cm" fo:margin-right="0cm" fo:margin-top="0cm" fo:margin-bottom="0cm" style:line-height-at-least="0.141cm" fo:text-align="start" style:justify-single-word="false" fo:text-indent="-2.101cm" style:auto-text-indent="false" style:text-autospace="none" style:vertical-align="top" style:writing-mode="lr-tb">
        <style:tab-stops>
          <style:tab-stop style:position="-0.125cm"/>
          <style:tab-stop style:position="0cm"/>
          <style:tab-stop style:position="2.399cm"/>
        </style:tab-stops>
      </style:paragraph-properties>
      <style:text-properties fo:color="#000000" style:text-outline="true" style:text-line-through-style="none" style:text-position="0% 100%" style:font-name="AvantGarde-CondBook" fo:font-size="8pt" fo:letter-spacing="normal" fo:language="de" fo:country="DE" fo:font-style="normal" style:text-underline-style="none" fo:font-weight="normal" style:font-name-asian="AvantGarde-CondBook" style:font-size-asian="8pt" style:font-style-asian="normal" style:font-weight-asian="normal" style:font-name-complex="AvantGarde-CondBook" style:font-size-complex="8pt" style:font-style-complex="normal" style:font-weight-complex="normal" style:text-emphasize="none" style:text-scale="95%"/>
    </style:style>
    <style:style style:name="T1" style:family="text">
      <style:text-properties fo:letter-spacing="-0.004cm"/>
    </style:style>
    <style:style style:name="T2" style:family="text">
      <style:text-properties fo:letter-spacing="-0.011cm"/>
    </style:style>
    <style:style style:name="T3" style:family="text">
      <style:text-properties style:font-name="AvantGarde-CondBold" fo:font-weight="bold" style:font-name-asian="AvantGarde-CondBold" style:font-weight-asian="bold" style:font-name-complex="AvantGarde-CondBold" style:font-weight-complex="bold"/>
    </style:style>
    <style:style style:name="T4" style:family="text">
      <style:text-properties style:text-position="37%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Notrufe</text:p>
      <text:p text:style-name="P9"/>
      <text:p text:style-name="P9">Feuerwehr:<text:tab/>Tel. 122<text:tab/>Euronotruf:<text:tab/><text:tab/>Tel. 112</text:p>
      <text:p text:style-name="P9">Polizei:<text:tab/>Tel. 133<text:tab/>Kindernotruf:<text:tab/><text:tab/>Tel. 147</text:p>
      <text:p text:style-name="P9">Rettung:<text:tab/>Tel. 144<text:tab/>Telefonseelsorge:<text:tab/>Tel. 142</text:p>
      <text:p text:style-name="P9">Pannenhilfe:<text:tab/>Tel. 120<text:tab/>Bergrettung:<text:tab/><text:tab/>Tel. 140</text:p>
      <text:p text:style-name="P12"/>
      <text:p text:style-name="P3">POLIZEI:</text:p>
      <text:p text:style-name="P9">Strass:<text:tab/>Tel. 0591/337255-100</text:p>
      <text:p text:style-name="P9">Ried:<text:tab/>Tel. 0591/337253-100</text:p>
      <text:p text:style-name="P9">Zell am Ziller:<text:tab/>Tel. 0591/337257-100</text:p>
      <text:p text:style-name="P9">Mayrhofen:<text:tab/>Tel. 0591/337254-100</text:p>
      <text:p text:style-name="P9"/>
      <text:p text:style-name="P9"/>
      <text:p text:style-name="P2">Öffnungszeiten</text:p>
      <text:p text:style-name="P8">Restaurantbetriebe / Bars / Pubs / Cafés / Discos</text:p>
      <text:p text:style-name="P11">Es sind jene gastronomischen Betriebe aufgeführt, die im Zeitraum zwischen 25. April und Ende Juni 2024 ganz oder teilweise geöffnet haben. Ab Anfang Juni 2024 ist ein Großteil der Betriebe wieder offen.</text:p>
      <text:p text:style-name="P12"/>
      <text:p text:style-name="P4">BETRIEB / TELEFON<text:tab/>OFFEN, RUHETAG</text:p>
      <text:p text:style-name="P8">ASCHAU<text:tab/><text:tab/>Vorwahl: 05282/</text:p>
      <text:p text:style-name="P5">Café Dorfbäck, 4676<text:tab/>bis 19.05. Mo-Sa 07.00-12.00, ab 20.05. Mo-Fr 07.00-19.30, Sa 07.00-12.00 Uhr</text:p>
      <text:p text:style-name="P5">Bar-Café-Pizzeria Kruma, <text:tab/>ab 08.05. offen Mo, Mi-So 11.30-21.50 Uhr, </text:p>
      <text:p text:style-name="P5"><text:s text:c="3"/>0681/10308784 <text:tab/><text:tab/>Di Ruhetag</text:p>
      <text:p text:style-name="P5">Kraftreich Aufenfeld, 50405<text:tab/>täglich, auch feiertags von 09.00-23.00 Uhr</text:p>
      <text:p text:style-name="P5">Restaurant Pizzeria Hoadacher, 2694<text:tab/>ab Mitte Juni offen <text:s text:c="10"/></text:p>
      <text:p text:style-name="P5">Gasthof Talblick, 50975<text:tab/>ab 09.05. Fr-Mo ab 11.00 Uhr offen <text:s text:c="4"/></text:p>
      <text:p text:style-name="P5">Gasthof Zum Löwen, 51271<text:tab/>ab 01.05. offen Mo-Sa 11.00-22.00 Uhr, So Ruhetag</text:p>
      <text:p text:style-name="P5">Landhaus Alpenherz, 2037<text:tab/>ab 17.05. Mo-So 18.00-23.00 Uhr offen, (Essen nur mit Reservierung) <text:s text:c="6"/></text:p>
      <text:p text:style-name="P5">Western Steakhouse White Horse,<text:tab/>ab 30.04. offen Di-Sa ab 17.00 Uhr, So+Mo </text:p>
      <text:p text:style-name="P5"><text:s text:c="3"/>0676/9129943 <text:tab/><text:tab/><text:tab/>Ruhetag</text:p>
      <text:p text:style-name="P5">Abfahrtshütte, 0664/3067929<text:tab/>ab 04.05. Sa+So+Feiertage von 10.00-17.00 Uhr offen <text:s text:c="11"/></text:p>
      <text:p text:style-name="P5">Stuana Hitte, 0680/2018798<text:tab/>Di-So 11.00-18.00 Uhr offen</text:p>
      <text:p text:style-name="P5">Ezeb Ladl Camping Aufenfeld,<text:tab/>saisonale Öffnungszeiten</text:p>
      <text:p text:style-name="P5"><text:s text:c="2"/>05288/62444555</text:p>
      <text:p text:style-name="P5">Jagdhof Keiler, 0650/5209499<text:tab/>bis 08.04. und dann wieder ab 08.05. offen, Mo, Mi-So 17.00-22.00 Uhr, Di Ruhetag</text:p>
      <text:p text:style-name="P8">BRANDBERG<text:tab/><text:tab/>Vorwahl: 05289/</text:p>
      <text:p text:style-name="P5">Häusling, 212<text:tab/><text:tab/>ab 05.05. offen</text:p>
      <text:p text:style-name="P5">Klaushof, 210<text:tab/><text:tab/>ab 01.05. offen</text:p>
      <text:p text:style-name="P5">ZillergrundRock, 05285/62377<text:tab/>ab 07.06. offen<text:tab/><text:tab/></text:p>
      <text:p text:style-name="P5">Thanner, 62376<text:tab/><text:tab/>ab 24.05. offen</text:p>
      <text:p text:style-name="P5">Berggasthof Steinerkogl, 05285 63188<text:tab/>Do-So, ab 01.06. Mi-So von 11.00-19.00 Uhr offen</text:p>
      <text:p text:style-name="P8">FINKENBERG<text:tab/><text:tab/>Vorwahl: 05285/</text:p>
      <text:p text:style-name="P5">Alpengasthof Astegg, 62491<text:tab/>ab 09.05. offen, Mo Ruhetag, Küche von 11.00-19.30 Uhr</text:p>
      <text:p text:style-name="P5">Naturhotel Die Aussicht, 62680<text:tab/>ab 18.05. offen, durchgehend warme Küche</text:p>
      <text:p text:style-name="P5">Gasthof Brunnhaus, 62491<text:tab/>ab Mitte Juni offen, täglich ab 11.30 Uhr, Mi Ruhetag</text:p>
      <text:p text:style-name="P5">Gasthof Hochsteg, 64470<text:tab/>ganzer Mai offen, ganzer Juni geschlossen, ab Juli normal geöffnet</text:p>
      <text:p text:style-name="P5">Hotel Neuwirt, 62665<text:tab/>ab 08. Juni offen, Mo-Fr von 17.30-20.30 Uhr, So+Feiertag von 11.30-13.00 Uhr</text:p>
      <text:p text:style-name="P8">FÜGEN / FÜGENBERG<text:tab/>Vorwahl: 05288/</text:p>
      <text:p text:style-name="P5">Café Dorfbäck, 63582<text:tab/>bis 19.05. Mo-Sa 07.00-12.00, ab 20.05. Mo-Fr 07.00-18.00, Sa 07.00-12.00, So+Feiertag 07.00-10.30 Uhr, 09.05.2024 07.00 bis 10.30, Sonderöffnungen: 19.05. 07.00-10.30, 20.05. geschlossen, 30.05. 07.00-10.30 Uhr</text:p>
      <text:p text:style-name="P5">Café Restaurant Edhof, 0676/4467402<text:tab/>bis 10.06. und ab 01.07. offen, Mo+Di Ruhetag <text:s/></text:p>
      <text:p text:style-name="P5">Café Edelweiß, 62244<text:tab/>durchgehend offen</text:p>
      <text:p text:style-name="P5">Café Sailer, 62239<text:tab/><text:tab/>durchgehend offen, anrufen</text:p>
      <text:p text:style-name="P5">Café Bäckerei Unterwurzacher, <text:s/>62274-17<text:tab/>Mo-Fr 06.00-18.00 Uhr, Sa 06.00-12.00 Uhr geöffnet, So Ruhetag<text:tab/></text:p>
      <text:p text:style-name="P5">Chabeso, 0676/6701319<text:tab/>Di-Sa durchgehend offen, So+Mo Ruhetag, anrufen</text:p>
      <text:p text:style-name="P5">Campingrestaurant Hell, 66038<text:tab/>täglich von 16.00-23.00 Uhr, Mo Ruhetag</text:p>
      <text:p text:style-name="P5">Duran‘s Kepab, 0650/8633647<text:tab/>durchgehend offen, 11.00-21.00 Uhr</text:p>
      <text:p text:style-name="P5">Ezeb Ladl, 62444<text:tab/><text:tab/>Mo-Sa 06.00-12.00, So+Feiertag 06.30-10.00 Uhr offen</text:p>
      <text:p text:style-name="P5">Gansl Lounge, 62326<text:tab/>durchgehend offen</text:p>
      <text:p text:style-name="P5">Gasthof Aigner, 62231<text:tab/>bis 02.06. und ab 21.06. offen, Mi Ruhetag</text:p>
      <text:p text:style-name="P5">Gasthof Goglhof, 62725<text:tab/>bis 23.06. offen, Mo+Di Ruhetag</text:p>
      <text:p text:style-name="P5">Gasthof Hoppeter, Ticino, 62332<text:tab/>ab 19.05. offen </text:p>
      <text:p text:style-name="P5">Gasthäusl Schoner, 63087 <text:tab/>durchgehend: Do-So offen</text:p>
      <text:p text:style-name="P5">Gasthof Kohleralmhof, 63546<text:tab/>ab 18.05. täglich offen</text:p>
      <text:p text:style-name="P5">Hotel Edelweiß, 62964<text:tab/>ab 02.05. durchgehend offen, Di Ruhetag</text:p>
      <text:p text:style-name="P5">Hotel Kohlerhof, 62962<text:tab/>durchgehend offen</text:p>
      <text:p text:style-name="P5">Hotel Malerhaus &amp; Il Pittore, 62278<text:tab/>ab 17.05. täglich offen</text:p>
      <text:p text:style-name="P5"><text:soft-page-break/>Hotel SCOL Zillertal, 63212<text:tab/>ab 05.05. täglich offen</text:p>
      <text:p text:style-name="P5">Hotel Waldfriede, 62253<text:tab/>ab 09.05. täglich offen, Mi Ruhetag</text:p>
      <text:p text:style-name="P5">Kosis Fun-Food-Bar, 62266<text:tab/>ab 17.05. durchgehend offen</text:p>
      <text:p text:style-name="P5">Gasthaus St. Pankraz, 63527<text:tab/>ab 01.05. offen, 11.00 Uhr, Di+Mi Ruhetag</text:p>
      <text:p text:style-name="P5">Landhaus Kohler, 64112<text:tab/>durchgehend offen</text:p>
      <text:p text:style-name="P5">Jausenstation Sonnberg, 62484<text:tab/>ab Mitte Mai, offen von So-Mi &amp; an Feiertagen</text:p>
      <text:p text:style-name="P5">SichtBAR - Die Gastronomie im<text:tab/>ab Mai: Mo-Sa, 09.00-16.00 Uhr</text:p>
      <text:p text:style-name="P5">FeuerWerk, 601-11465 <text:tab/>durchgehend offen, So+Feiertage geschlossen</text:p>
      <text:p text:style-name="P5">Xander‘s Sportcafe bei der Sport- und <text:tab/>ab Ende April durchgehend offen</text:p>
      <text:p text:style-name="P5">Spielplatzanlage, 0664 43 38 873<text:tab/>bei Schlechtwetter geschlossen</text:p>
      <text:p text:style-name="P5">Tina‘s Platzl, 0664/3563319<text:tab/>durchgehend offen, So Ruhetag</text:p>
      <text:p text:style-name="P5">Pizz-Pub, 62962<text:tab/><text:tab/>durchgehend offen</text:p>
      <text:p text:style-name="P5">Rainer‘ s Café Bar, 62475<text:tab/>durchgehend offen, Mo Ruhetag </text:p>
      <text:p text:style-name="P5">Pizzeria Villagio, 64007<text:tab/>durchgehend offen, Di+Mi Ruhetag</text:p>
      <text:p text:style-name="P5">The new Bawa, 66000<text:tab/>durchgehend offen, Mo Ruhetag</text:p>
      <text:p text:style-name="P5">Wohlfühlhotel Schiestl, 62326<text:tab/>durchgehend offen</text:p>
      <text:p text:style-name="P5">Alpengasthaus Loas, 04242/62568<text:tab/>ab 25.05. durchgehend offen </text:p>
      <text:p text:style-name="P8">GERLOS <text:tab/><text:tab/>Vorwahl: 05284/</text:p>
      <text:p text:style-name="P5">DAHUAM.202, 5283<text:tab/>ab 12.06 offen, 11.00-21.00 Uhr, Mi Ruhetag</text:p>
      <text:p text:style-name="P5">Jägerstüberl, 5457<text:tab/>ab 08.05. <text:tab/>offen, 11.00-22.00 Uhr</text:p>
      <text:p text:style-name="P5">Gasthof Kühle Rast, 5201<text:tab/>durchgehend offen, 12.00-20.00 Uhr</text:p>
      <text:p text:style-name="P5">Restaurand Erbhofa, 0664/6453556<text:tab/>ab 17.05. offen, 17.00-21.00 Uhr, Mo Ruhetag</text:p>
      <text:p text:style-name="P5">Seestüberl, 0664/4413588<text:tab/>ab vorauss. 08.05. offen, 10.00-19.00 Uhr, Mo Ruhetag</text:p>
      <text:p text:style-name="P8">GINZLING<text:tab/><text:tab/>Vorwahl: 05286/</text:p>
      <text:p text:style-name="P5">Alpenland, 5209<text:tab/><text:tab/>durchgehend offen</text:p>
      <text:p text:style-name="P5">Breitlahner, 5212<text:tab/><text:tab/>ab Mai offen<text:tab/></text:p>
      <text:p text:style-name="P5">Karlsteg, 5250<text:tab/><text:tab/>Anfang Mai offen</text:p>
      <text:p text:style-name="P5">Schwarzenstein, 5226<text:tab/>ab 16.05. offen<text:tab/></text:p>
      <text:p text:style-name="P5">Zemmtal, 5254<text:tab/><text:tab/>ab Mitte Juni offen<text:tab/></text:p>
      <text:p text:style-name="P8">HART<text:tab/><text:tab/>Vorwahl: 05288/</text:p>
      <text:p text:style-name="P5">Gasthof Hamberg, 62301<text:tab/>durchgehend offen</text:p>
      <text:p text:style-name="P5">Harterhof, Pizzeria La Strada, 62300<text:tab/>durchgehend offen, Di+Mi Ruhetag</text:p>
      <text:p text:style-name="P5">Restaurant Almdiele, 62598<text:tab/>Do-Sa ab 16.00 Uhr, So ab 10.00 Uhr</text:p>
      <text:p text:style-name="P8">HIPPACH u. UMGEBUNG<text:tab/>Vorwahl: 05282/</text:p>
      <text:p text:style-name="P5">Romantikhotel Alpenblick, 3627<text:tab/>ab 15.06. offen</text:p>
      <text:p text:style-name="P5">Alpenhotel Schwendbergerhof, 3664<text:tab/>ab 11.05. offen</text:p>
      <text:p text:style-name="P5">Hotel Zenzerwirt, 3602<text:tab/>ab 24.05. offen<text:tab/></text:p>
      <text:p text:style-name="P5">Gasthof Garberwirt, 3632<text:tab/>ab 27.05. offen</text:p>
      <text:p text:style-name="P5">Natur und Aktivhotel Der Neuwirt, 62917<text:tab/>ab Anfang Mai offen</text:p>
      <text:p text:style-name="P5">Hotel Bergkristall, 3761<text:tab/>ab 14.06. offen<text:tab/></text:p>
      <text:p text:style-name="P5">Hotel Sieghard, 3309<text:tab/>ab 16.05. nur Do-Sa offen</text:p>
      <text:p text:style-name="P5">Gasthof Hubertus, 2373<text:tab/>durchgehend - vor Saisonbeginn nur Mo-Fr mittags offen<text:tab/></text:p>
      <text:p text:style-name="P5">Alpenhotel Ramsauerhof, 3663<text:tab/>ab Mitte Juni offen<text:tab/></text:p>
      <text:p text:style-name="P5">Almhof Roswitha, 3762<text:tab/>ab Mitte Mai offen</text:p>
      <text:p text:style-name="P5">Gasthof Alpina, 63112<text:tab/>ab 08.06. offen</text:p>
      <text:p text:style-name="P5">Gasthof Weinstadl, 3314<text:tab/>ab Mitte Juni offen</text:p>
      <text:p text:style-name="P5">Gasthof Berghof, 3676<text:tab/>ab 18.05. offen</text:p>
      <text:p text:style-name="P5">Hotel Garni Viktoria, 4490<text:tab/>ab ca. Ende Mai offen<text:tab/></text:p>
      <text:p text:style-name="P5">Ferienhotel Neue Post, 2968<text:tab/>ab 24.05. offen</text:p>
      <text:p text:style-name="P5">Ferienanlage Eder, 3286<text:tab/>ab 25.05. offen</text:p>
      <text:p text:style-name="P5">Tweet‘s Rooftop (Coolnest), 22048<text:tab/>ab 17.05. offen, Mo Ruhetag</text:p>
      <text:p text:style-name="P5">La Rustica, 06763772934<text:tab/>durchgehend offen, So+Mo Ruhetag</text:p>
      <text:p text:style-name="P5">Gasthof Metzgerwirt, 3059<text:tab/>ab 08.05. offen</text:p>
      <text:p text:style-name="P5">Hotel Pension Kirchbichlhof, 3718<text:tab/>ab 26.05. offen</text:p>
      <text:p text:style-name="P5">Gasthaus Sonnengart‘l, 4396<text:tab/>ab 01.05. offen</text:p>
      <text:p text:style-name="P5">Cafe Konditorei Kröll, 3651<text:tab/>ab 01.05. offen</text:p>
      <text:p text:style-name="P5">Ramba Zamba Bar, 4260, <text:tab/>durchgehend offen, Mo Ruhetag</text:p>
      <text:p text:style-name="P5">Restaurant Sidan, 05285 63698<text:tab/>Mo, Di, Do, Fr 16.00-21.00 Uhr, Sa+So 12.00-21.00 Uhr offen, Mi Ruhetag, 03.06.-14.06. geschlossen</text:p>
      <text:p text:style-name="P5">Bäckerei Bacher, 05285/62228<text:tab/>durchgehend offen, So Ruhetag</text:p>
      <text:p text:style-name="P5">Bäckerei Ezeb, 05288/62444567<text:tab/>durchgehend offen, tägl.</text:p>
      <text:p text:style-name="P5">Des-iss, 21380<text:tab/><text:tab/>durchgehend offen, Di Ruhetag</text:p>
      <text:p text:style-name="P5">Gasthaus Paulerhof, 0664/9121272<text:tab/>durchgehend offen, Di Ruhetag</text:p>
      <text:p text:style-name="P8">KALTENBACH<text:tab/><text:tab/>Vorwahl: 05283/</text:p>
      <text:p text:style-name="P5">Empl Kantine, 501-810 <text:tab/>Mo-Do 11.30-13.30 Uhr, Fr 11.30-13.00 Uhr, So+Feiertag geschlossen</text:p>
      <text:p text:style-name="P5">Hotel Seetal, 2713<text:tab/><text:tab/>ab 17.05. offen</text:p>
      <text:p text:style-name="P5">Kabooom Bistro und Sportsbar, <text:tab/>offen Di-So 14.00-22.00 Uhr, Mo Ruhetag</text:p>
      <text:p text:style-name="P5"><text:s text:c="2"/>0676/897451302</text:p>
      <text:p text:style-name="P5">Kaltenbacher Skihütte, 0676/6104251<text:tab/>ab 18.05. offen</text:p>
      <text:p text:style-name="P5">Karussel Bar Lounge, 0676/3344676<text:tab/>28.04.-02.06. So+Feiertage 10.00-16.00, 03.06.-30.06. Mi, Sa, So+Feiertage 10.00-16.00 Uhr offen</text:p>
      <text:p text:style-name="P5">Liebstöckl, 2420-33<text:tab/><text:tab/>ab 01.06. Mo-Fr ab 14.00 Uhr, Sa-So ab 11.30-14.00 und ab 17.00 Uhr offen</text:p>
      <text:p text:style-name="P5">PINK - Pizzeria, 29166<text:tab/>ab 01.06. Mi-So 14.00-22.00 Uhr offen </text:p>
      <text:p text:style-name="P5">SchmiedIN, 0664/4381210<text:tab/>ab Anfang Juni offen von 09.00-22.00 Uhr, Mi Ruhetag</text:p>
      <text:p text:style-name="P5">Zum Franz, 40001<text:tab/><text:tab/>Mo, Di, Mi, Fr, Sa, So 17.00-22.00 Uhr, Do Ruhetag</text:p>
      <text:p text:style-name="P8">MAYRHOFEN<text:tab/><text:tab/>Vorwahl: 05285/</text:p>
      <text:p text:style-name="P5"><text:soft-page-break/>Apropos, 0664/3350660 <text:tab/>durchgehend offen</text:p>
      <text:p text:style-name="P5">Bäckerei Bacher, 62228<text:tab/>durchgehend, So Ruhetag</text:p>
      <text:p text:style-name="P5">Bar Rique, 0664/5478080<text:tab/>ab Anfang Juni offen, So, Mo Ruhetag</text:p>
      <text:p text:style-name="P5">Berg &amp; Tal, 0664/2477221<text:tab/>ab Anfang Juni offen</text:p>
      <text:p text:style-name="P5">Berghof, 62254<text:tab/><text:tab/>ab 17.05. offen</text:p>
      <text:p text:style-name="P5">Blechhotel, 0664/5478080<text:tab/>durchgehend, Mo Ruhetag</text:p>
      <text:p text:style-name="P5">Brasserie Q, 63665<text:tab/><text:tab/>ab Mitte Juni</text:p>
      <text:p text:style-name="P5">Brücke, 62232<text:tab/><text:tab/>ab 30.05. offen</text:p>
      <text:p text:style-name="P5">Brück‘n Stadl, 62232<text:tab/>ab Anfang Juli offen</text:p>
      <text:p text:style-name="P5">Butcher Bar (Hotel Perauer), 62566<text:tab/>ab 29.05. offen</text:p>
      <text:p text:style-name="P5">Chinarestaurant Singapore, 63912<text:tab/>durchgehend offen, Mo Ruhetag</text:p>
      <text:p text:style-name="P5">Cafe Tirol Steakhouse, 62320<text:tab/>ab Ende Mai offen</text:p>
      <text:p text:style-name="P5">Hotel Eckartauerhof<text:tab/><text:tab/>ab 01.06. offen</text:p>
      <text:p text:style-name="P5">Cafe-Konditorei-Rest. Edelweiß, 62208<text:tab/>ab 16.05. offen, Mi Ruhetag</text:p>
      <text:p text:style-name="P5">Edelweiß Lounge, 62208<text:tab/>ab 16.05. offen, Mi Ruhetag </text:p>
      <text:p text:style-name="P5">Edenlehen, 62300<text:tab/><text:tab/>ab 17.05. offen</text:p>
      <text:p text:style-name="P5">Bäckerei-Konditorei Eberharter, 62238<text:tab/>durchgehend, So+Feiertag Ruhetag</text:p>
      <text:p text:style-name="P5">Eissalon Eiszeit<text:tab/><text:tab/>ab Juni offen</text:p>
      <text:p text:style-name="P5">El Toro Steak &amp; Tapas<text:tab/>durchgehend, Do-So 17.00-23.00 Uhr</text:p>
      <text:p text:style-name="P5">Ellies Diner, 0650/6283689<text:tab/>ab Mitte Juni offen</text:p>
      <text:p text:style-name="P5">Ernestos Lounge (Tiroler Stuben), 62791<text:tab/>ab Ende Mai offen</text:p>
      <text:p text:style-name="P5">Bäckerei Ezeb, 05288/62444568<text:tab/>durchgehend offen, Mo-Fr 6.30-12.30 Uhr, Sa 06.30-12.00 Uhr, So 6.30-10.00 Uhr</text:p>
      <text:p text:style-name="P5">Goldkind, 0664 4529090<text:tab/>ab 07.06. offen</text:p>
      <text:p text:style-name="P5">Happy End, 0667/4677978<text:tab/><text:span text:style-name="T1">durchgehend,14.00-23.00 Uhr, So+Mo Ruhetag</text:span></text:p>
      <text:p text:style-name="P5">Huber‘s Boutiquehotel, 62569<text:tab/>ab 30.05. offen</text:p>
      <text:p text:style-name="P5">Jägerhof, 62540<text:tab/><text:tab/>ab 15.06. offen</text:p>
      <text:p text:style-name="P5">Bäckerei-Konditorei Kostner, 62215<text:tab/>ab 10.05. von Mi-So offen</text:p>
      <text:p text:style-name="P5">Alpenhotel Kramerwirt, 6700<text:tab/>ab 17.05. offen</text:p>
      <text:p text:style-name="P5">Alpenhof Kristall, 62428<text:tab/>ab 30.05. offen, So Ruhetag</text:p>
      <text:p text:style-name="P5">Landhotel Denggerhof, 6258052<text:tab/>ab 29.05. offen<text:tab/></text:p>
      <text:p text:style-name="P5">Ländenhof, 63451<text:tab/><text:tab/>ab 25.05. offen</text:p>
      <text:p text:style-name="P5">La Vita (Hotel Pramstraller), 62119<text:tab/>ab Anfang Juni offen</text:p>
      <text:p text:style-name="P5">Mamma Mia, 6768<text:tab/><text:tab/>ab Ende Mai offen</text:p>
      <text:p text:style-name="P5">Milchbar (Hotel Viktoria), 62293<text:tab/>ab 15.06. offen</text:p>
      <text:p text:style-name="P5">Mike‘s Sportsbar, 62493<text:tab/>ab 30.05. offen, Mo Ruhetag</text:p>
      <text:p text:style-name="P5">Mo‘s, 63435<text:tab/><text:tab/>ab Anfang Juni offen</text:p>
      <text:p text:style-name="P5">Mr. Lei, 63982<text:tab/><text:tab/>durchgehend offen</text:p>
      <text:p text:style-name="P5">Mount Everest (Hotel Andrea), 62601<text:tab/>ab 30.05. offen</text:p>
      <text:p text:style-name="P5">Neue Post, Postwirt/-cafe,62131<text:tab/>ab 17.05. offen</text:p>
      <text:p text:style-name="P5">Alpendomizil Neuhaus, 6703<text:tab/>durchgehend offen</text:p>
      <text:p text:style-name="P5">Pane e Vino da Michele, 63418<text:tab/>ab Anfang Juli offen</text:p>
      <text:p text:style-name="P5">Perauer, 62566<text:tab/><text:tab/>ab 29.05. offen</text:p>
      <text:p text:style-name="P5">Piccadilly Pub, 0664/8671999<text:tab/>durchgehend offen, So Ruhetag</text:p>
      <text:p text:style-name="P5">Pool Bistro, 62559<text:tab/><text:tab/>ab Anfang Mai offen</text:p>
      <text:p text:style-name="P5">Hotel Rose, 62229<text:tab/><text:tab/>ab 17.05. offen</text:p>
      <text:p text:style-name="P5">Scotland Yard Pub, 0664/4418265<text:tab/>ab Anfang Juni offen</text:p>
      <text:p text:style-name="P5">Sennereiküche, 62713<text:tab/>ab 17.05. offen</text:p>
      <text:p text:style-name="P5">Hotel Strass, 6705<text:tab/><text:tab/>ab 18.05. offen<text:tab/></text:p>
      <text:p text:style-name="P5">Sports Lounge, 6705<text:tab/>ab 18.05. offen</text:p>
      <text:p text:style-name="P5">Steffis Leckerbissen, 0676/7563509<text:tab/>ab 30.05. offen, 14.30-21.30 Uhr, Mi Ruhetag</text:p>
      <text:p text:style-name="P5">Stoaner‘s Bienenhäusl, 62798<text:tab/>ab 15.06. offen</text:p>
      <text:p text:style-name="P5">Hotel Viktoria/Landhaus Joggl, 62293<text:tab/>ab 15.06. offen</text:p>
      <text:p text:style-name="P5">Waldcafe, 62664<text:tab/><text:tab/>ab 30.05. offen</text:p>
      <text:p text:style-name="P5">Wirtshaus zum Griena, 0664/4871292<text:tab/>ab Anfang Juni offen</text:p>
      <text:p text:style-name="P5">Zillertalerhof, 62265<text:tab/>ab 01.05. <text:tab/>offen, 03.06.-05.07. geschlossen</text:p>
      <text:p text:style-name="P5">ZweiEnder, 63046<text:tab/><text:tab/>ab 01.05. offen</text:p>
      <text:p text:style-name="P8">RIED<text:tab/><text:tab/>Vorwahl: 05283/</text:p>
      <text:p text:style-name="P5">Mari Pop Hotel, 2250<text:tab/>ab 30.05. täglich offen</text:p>
      <text:p text:style-name="P5">Platzlhof, 2338<text:tab/><text:tab/>täglich offen von 18.00-21.00 (Reservierung erforderlich)</text:p>
      <text:p text:style-name="P5">Almstüberl für JEDER Mann, <text:tab/>So-Fr von 16.00 - 24.00 Uhr, Sa Ruhetag</text:p>
      <text:p text:style-name="P5"><text:s text:c="2"/>0660/1560050</text:p>
      <text:p text:style-name="P5">Restaurant Schönblick, 0664/9127970<text:tab/>Mi+Do von 17.00-23.00, Fr+Sa von 12.00-23.00, So von 11.30-23.00 Uhr offen, Mo+Di Ruhetag</text:p>
      <text:p text:style-name="P5">Pina’s Bar, 2841<text:tab/><text:tab/>ab 02.06. täglich offen ab 15.00 Uhr</text:p>
      <text:p text:style-name="P5">KleemenTine, 0676/7876517<text:tab/>täglich von 16.30-23.00 Uhr offen, Di Ruhetag</text:p>
      <text:p text:style-name="P8">SCHLITTERS<text:tab/><text:tab/>Vorwahl: 05288/</text:p>
      <text:p text:style-name="P5">Asia Cooking, 72055<text:tab/>durchgehend offen, Mi Ruhetag</text:p>
      <text:p text:style-name="P5">Tappeiner Brot, 72357<text:tab/>durchgehend offen, So+Feiertag Ruhetag</text:p>
      <text:p text:style-name="P5">Café Bleifrei, 0676/840668335<text:tab/>durchgehend offen, ab 06.00-22.00 Uhr, So+Feiertag Ruhetag</text:p>
      <text:p text:style-name="P5">Gasthof Jäger, 72425<text:tab/>ab 10.05. durchgehend offen, Mi Ruhetag</text:p>
      <text:p text:style-name="P5">Bosphorus-Restaurant, 0676/6705016<text:tab/>durchgehend offen, Di Ruhetag</text:p>
      <text:p text:style-name="P5">Mc Donald’s, 87170<text:tab/><text:tab/>durchgehend offen</text:p>
      <text:p text:style-name="P5">Restaurant Seecafé, 0650/9429265<text:tab/>bis 01.05. Mo+Di Ruhetag, ab 02.05. durchgehend offen</text:p>
      <text:p text:style-name="P5">Restaurant zum Senner, 0650/8113992<text:tab/>ab 01.05. offen, Mo Ruhetag <text:tab/></text:p>
      <text:p text:style-name="P5">Galip Imbiss, 0676/9247864<text:tab/>durchgehend offen, Mo Ruhetag</text:p>
      <text:p text:style-name="P8">STRASS<text:tab/><text:tab/>Vorwahl: 05244/</text:p>
      <text:p text:style-name="P5">Café Zillertal, 62121<text:tab/><text:tab/>durchgehend offen</text:p>
      <text:p text:style-name="P5"><text:soft-page-break/>Gasthof Knapp, 62104<text:tab/>durchgehend offen, Mi+Do Ruhetag</text:p>
      <text:p text:style-name="P5">Hotel Post, 62119<text:tab/><text:tab/>bis 11.05., ab 05.06. offen, 07.00-24.00 Uhr, Mo Ruhetag</text:p>
      <text:p text:style-name="P5">Grillalm, 64884<text:tab/><text:tab/>durchgehend bis 21.00 Uhr offen, Mi Ruhetag</text:p>
      <text:p text:style-name="P5">Restaurant XXXLutz, 050111129<text:tab/>durchgehend offen, So Ruhetag</text:p>
      <text:p text:style-name="P8">STUMM<text:tab/><text:tab/>Vorwahl: 05283/</text:p>
      <text:p text:style-name="P5">Restaurant Tiatta, Hotel Tipotsch<text:tab/>durchgehend offen</text:p>
      <text:p text:style-name="P5">Café Dorfbäck, 2275<text:tab/>bis 19.05. Mo-Sa 06.30-18.00, So+Feiertag 07.00-10.30, ab 20.05. offen Mo-Do 06.30-18.00, Fr 06.30-22.00, Sa 06.30-18.00, So+Feiertag 06.30-10.30, ab 17.06. Mo-Do 06.30-22.00, Fr 06.30-22.00, Sa 06.30-19.30, So+Feiertag 06.30-10.30, Sonderöffnungen: 01.05. geschlossen, 09.05. 07.00-10.30, 19.05. 07.00-10.30, 20.05.geschlossen, 30.05. 06.30 bis <text:line-break/>10.30 Uhr</text:p>
      <text:p text:style-name="P5">Café Riedl, 2227<text:tab/><text:tab/>ab 17.5. offen täglich 08.00-21.00 Uhr</text:p>
      <text:p text:style-name="P5">Gasthaus zum Nester, 2264<text:tab/>von 09.05.-23.06. Do-Mo 11.30-13.30 und 17.30-22.00 Uhr offen</text:p>
      <text:p text:style-name="P5">Nudelbar „la pasta”, 2215<text:tab/>ab 03.05. Fr-Di 15.00-24.00 Uhr offen, Mi, Do Ruhetag<text:tab/></text:p>
      <text:p text:style-name="P5">Rissbacherhof, 2214<text:tab/>ab 17.05. offen<text:tab/><text:tab/></text:p>
      <text:p text:style-name="P5">„Zum Mug”, Pizza &amp; Pasta, 29004 <text:tab/>durchgehend ab 16.00 Uhr offen</text:p>
      <text:p text:style-name="P5">Landgasthof Linde, 2277<text:tab/>vom 09.05.-16.06. von 11.30-13.30 und von 17.30-21.30 Uhr offen</text:p>
      <text:p text:style-name="P5">Restaurant GuatzEssen, 0664/1670350<text:tab/>ab 22.05. Di-Sa ab 17.30 Uhr offen</text:p>
      <text:p text:style-name="P5">EZEB Brot, 05288/62444565<text:tab/>Mo-Sa 06.00-11.00 und So 06.00-10.30 Uhr offen</text:p>
      <text:p text:style-name="P8">STUMMERBERG<text:tab/>Vorwahl: 05283/</text:p>
      <text:p text:style-name="P5">Gasthof Tannenalm, 2778<text:tab/>durchgehend offen, Mo Ruhetag</text:p>
      <text:p text:style-name="P5">Gasthof Jägerklause, 2793<text:tab/>ab Mitte Mai durchgehend offen</text:p>
      <text:p text:style-name="P5">Gasthof Almluft, Tel: 0676/7376223<text:tab/>ab 09.05.2024 offen, Di Ruhetag</text:p>
      <text:p text:style-name="P8">TUX<text:tab/><text:tab/>Vorwahl: 05287/</text:p>
      <text:p text:style-name="P5">Thermal-Badhotel Kirchler, 8570<text:tab/>durchgehend offen</text:p>
      <text:p text:style-name="P5">Tuxer Grillkuchl, 87640<text:tab/>bis 31.05. und ab 22.06. offen, Mi Ruhetag <text:s/></text:p>
      <text:p text:style-name="P5">Geislerhof, 87657<text:tab/><text:tab/>ab 01.05. offen</text:p>
      <text:p text:style-name="P5">Hotel Hintertuxerhof, 8530<text:tab/>ab 17.05. offen, 11.30-19.30 Uhr </text:p>
      <text:p text:style-name="P5">Café-Restaurant Kaiserbründl, 8580<text:tab/>bis 11.05. und ab 29.06. offen</text:p>
      <text:p text:style-name="P5">Pizzeria Alpenrose, 87241<text:tab/>ab 18.05. offen</text:p>
      <text:p text:style-name="P5">Café Boxenstop, 86184<text:tab/>durchgehend offen </text:p>
      <text:p text:style-name="P5">Dorfbäckerei Stock a. Kirchpl., 872180<text:tab/>Mo-Sa 06.00-12.00, So+Feiertage 06.00-10.00 Uhr</text:p>
      <text:p text:style-name="P5">Hohenhaus Tenne, 8501<text:tab/>offen, Info: www.tenne.com</text:p>
      <text:p text:style-name="P5">Pizza Zillertal Hintertux, 8772425<text:tab/>durchgehend offen, 11.30-19.30 Uhr</text:p>
      <text:p text:style-name="P5">Sandlerbar, 8580<text:tab/><text:tab/>durchgehend offen</text:p>
      <text:p text:style-name="P5">Hotel Jäger, 87234<text:tab/><text:tab/>ab 09.06. offen</text:p>
      <text:p text:style-name="P5">Ciao Tutti, www.ciaotutti.at<text:tab/>11.00 bis 22.00 Uhr offen</text:p>
      <text:p text:style-name="P8">UDERNS<text:tab/><text:tab/>Vorwahl: 05288/</text:p>
      <text:p text:style-name="P5">Café 4m-bei der OIL-Tankstelle, 63697<text:tab/>durchgehend offen</text:p>
      <text:p text:style-name="P5">Café Central, 0676/6936495<text:tab/>durchgehend offen, Mi Ruhetag</text:p>
      <text:p text:style-name="P5">Genusswerkstatt, 0650/6290600<text:tab/>durchgehend offen</text:p>
      <text:p text:style-name="P5">Erzherzog‘s Wirtshaus zur Gass, <text:tab/>ab 20.05. durchgehend offen, Mo+Di Ruhetag</text:p>
      <text:p text:style-name="P5"><text:span text:style-name="T2"><text:s text:c="2"/></text:span>0664/3254942</text:p>
      <text:p text:style-name="P5">Hotel Standlhof, 62968<text:tab/>ab 29.05. durchgehend offen</text:p>
      <text:p text:style-name="P5">Restaurant Café Wiesenheim, 62514<text:tab/>Do-So durchgehend offen</text:p>
      <text:p text:style-name="P8">ZELL AM ZILLER<text:tab/>Vorwahl: 05282/</text:p>
      <text:p text:style-name="P5">Hotel Bräu, 2313<text:tab/><text:tab/>ab 26.05. offen</text:p>
      <text:p text:style-name="P5">Pizzeria Quattro, 2612<text:tab/>ab 10.05. offen</text:p>
      <text:p text:style-name="P5">Berghotel Gerlosstein, 2419<text:tab/>ab 30.05. offen</text:p>
      <text:p text:style-name="P5">Hotel Dörflwirt, 3162<text:tab/>ab 09.05. offen</text:p>
      <text:p text:style-name="P5">Hotel Jörglerhof, 3429<text:tab/>ab 11.05.offen</text:p>
      <text:p text:style-name="P5">Hotel-Restaurant Rosengarten, 2443<text:tab/>durchgehend offen</text:p>
      <text:p text:style-name="P5">Papa Joe Ristorante, 35089<text:tab/>durchgehend offen</text:p>
      <text:p text:style-name="P5">Schulhaus Tirol, 3376<text:tab/>ab 22.05. offen</text:p>
      <text:p text:style-name="P5">Gasthof Waldrast, 2537<text:tab/>ab Mitte Juni offen</text:p>
      <text:p text:style-name="P5">Hotel Englhof, 3134<text:tab/><text:tab/>ab Ende Mai offen</text:p>
      <text:p text:style-name="P5">Gasthof Kirchenwirt, 0650/5233930<text:tab/>ab 02.05. offen</text:p>
      <text:p text:style-name="P5">Restaurant-Café im Park (Freizeitpark), <text:tab/>durchgehend offen</text:p>
      <text:p text:style-name="P5"><text:s text:c="2"/>4946<text:tab/></text:p>
      <text:p text:style-name="P5">Café Konditorei Gredler, 2489<text:tab/>ab 03.05. offen</text:p>
      <text:p text:style-name="P5">Café Konditorei Strasser, 2225<text:tab/>durchgehend offen</text:p>
      <text:p text:style-name="P5">Café Kerzenstüberl, 2182<text:tab/>durchgehend offen <text:s/></text:p>
      <text:p text:style-name="P5">Café-Bistro König Kebab Pizza, 21077<text:tab/>durchgehend offen</text:p>
      <text:p text:style-name="P5">Hili Bar, 2271<text:tab/><text:tab/>ab 01.06. offen</text:p>
      <text:p text:style-name="P5">Saustadl, 0664/9258815<text:tab/>ab Ende Mai offen</text:p>
      <text:p text:style-name="P5">Ferdl‘s Bar im Hotel Jörglerhof, 3429<text:tab/>ab 11.05. offen</text:p>
      <text:p text:style-name="P12"/>
      <text:p text:style-name="P6">ALMEN, JAUSENSTATIONEN, *Alpenvereinshütten</text:p>
      <text:p text:style-name="P9"/>
      <text:p text:style-name="P11">Öffnungstermine sind abhängig vom Wetter und der Schneelage. Diese können sich kurzfristig ändern. Vorherige Abklärung wird empfohlen.</text:p>
      <text:p text:style-name="P12"/>
      <text:p text:style-name="P9">Aschau:<text:tab/>Abfahrtshütte, Tel. 0664/3067929, ab 04.05. nur Sa+So von 10.00-17.00 offen</text:p>
      <text:p text:style-name="P9"><text:tab/>Stuana Hitte, Tel. 0680/2018798, Di-So 11.00-18.00 Uhr offen</text:p>
      <text:p text:style-name="P9"><text:tab/>Gasthof Talblick, Tel. 05282/50975, ab 09.05. Fr-Mo + Feiertage offen</text:p>
      <text:p text:style-name="P12"/>
      <text:p text:style-name="P9"><text:soft-page-break/>Brandberg/Zillergrund: <text:s/></text:p>
      <text:p text:style-name="P9"><text:tab/>Adlerblick, 1.900 m, Tel. 05285/62308 oder 0664/2000332, ab Mitte/ Ende Mai offen, gleich wie Zillergrund-Mautstraße (17.05.)</text:p>
      <text:p text:style-name="P9"><text:tab/>In der Au, 1.269 m, Tel. 05289/214, ab Mitte Mai offen, je nach Witterung</text:p>
      <text:p text:style-name="P9"><text:tab/>Bärenbadalm, 1.450 m, Tel. 0664/2327009, ab 09.05. offen</text:p>
      <text:p text:style-name="P9"><text:tab/>Häusling, 1.050 m, Tel. 05289/212, ab 05.05. offen, Mi Ruhetag<text:tab/></text:p>
      <text:p text:style-name="P9"><text:tab/>Klein Tibet, Hohenaualm, 1.863 m, Tel. 0664/5342739, ab Mitte Juni offen, Mo Ruhetag, je nach Witterung</text:p>
      <text:p text:style-name="P9"><text:tab/>Kainzenalm, 1.550 m, Tel. 0039/0474/650109, ab Juni offen</text:p>
      <text:p text:style-name="P9"><text:tab/>Klaushof, 1.040 m, Tel. 05289/210, ab Mitte Mai offen<text:tab/></text:p>
      <text:p text:style-name="P9"><text:tab/>Kolmhaus, 1.845 m, Tel. 0660/5256550, ab Mitte Mai offen</text:p>
      <text:p text:style-name="P9"><text:tab/>*Plauenerhütte, 2.363 m, Tel. 0650/4684308, ab 15.06. offen</text:p>
      <text:p text:style-name="P9"><text:tab/>Steinerkogl, 1.263 m, Tel. 05285/63188, ab 11.04. Do-So; ab 01.06. Mi-So, 11.00-19.00 Uhr offen</text:p>
      <text:p text:style-name="P12"/>
      <text:p text:style-name="P9">Finkenberg:<text:tab/>Alpengasthof Astegg, 1.170 m, Tel. 05285/62491, ab 09.05. offen, Mo Ruhetag</text:p>
      <text:p text:style-name="P9"><text:tab/>*Gamshütte, 1.921 m, Tel. 0664/4282969, ab 06.06. offen</text:p>
      <text:p text:style-name="P9"><text:tab/>Granatalm, 2.095 m, Tel. 05285/63033, ab 30.05. offen</text:p>
      <text:p text:style-name="P9"><text:tab/>Almstüberl Penken, 1.760 m, Tel. 0664/2448034, ab 30.05. offen</text:p>
      <text:p text:style-name="P9"><text:tab/>Penkenjochhaus, 2.095 m, Tel. 05285/63345, ab 01.07. offen</text:p>
      <text:p text:style-name="P9"><text:tab/>Bergrestaurant Penkentenne, 2.095 m, Tel. 05285/62115, ab 30.05.-20.10. offen</text:p>
      <text:p text:style-name="P9"><text:tab/>Kasermandl Alm Penken 1.800 m, Tel. 0676/3036438, ab 27.05. offen</text:p>
      <text:p text:style-name="P9"><text:tab/>Gschößwandhaus, Penken, 1.800 m, Tel. 05285/62880, 18.05.-06.10. täglich von 09.00-16.30 Uhr offen</text:p>
      <text:p text:style-name="P12"/>
      <text:p text:style-name="P9">Fügen/Fügenberg/Hochfügen: </text:p>
      <text:p text:style-name="P9"><text:tab/>Aarwirt, 1.550 m, Tel. 0680/2145697, ab Anfang Juli Mi-So offen</text:p>
      <text:p text:style-name="P9"><text:tab/>Geolsalm, 1.774 m, Tel. 0676/5277929, ab Sommer täglich offen</text:p>
      <text:p text:style-name="P9"><text:tab/>Gartalm, 1.860 m, Tel. 05288/6249 oder 0676/3225599, Juni-Okt. täglich offen</text:p>
      <text:p text:style-name="P9"><text:tab/>Huberwinkelalm, 1.370 m, Hochfügen, Tel. 0664/4337785, ab 01.05., Feiertag sowie Fr-So, 09.00-18.00 Uhr offen, Gruppen Voranmeldung</text:p>
      <text:p text:style-name="P9"><text:tab/>Kohleralmhof, 1.200 m, Tel. 0676/7388773, ab 18.05. durchgehend offen</text:p>
      <text:p text:style-name="P9"><text:tab/>Jausenstation Sonnberg, 940 m, Tel. 05288/62484, ab Mitte Mai, So-Mi offen</text:p>
      <text:p text:style-name="P9"><text:tab/>Schellenbergalm, 1.310 m, Tel. 0664/4910568, ab 30.04., Do Ruhetag</text:p>
      <text:p text:style-name="P9"><text:tab/>Kellerjochhütte, 2.237 m, Tel. 0650/6112171 oder 0664/75060238, ab 15. Juni täglich v. 09.00 - 18.00 Uhr offen</text:p>
      <text:p text:style-name="P12"/>
      <text:p text:style-name="P9"><text:span text:style-name="T1">Gerlos/Königsleiten:</text:span><text:tab/>Arena Center, 1.800 m, Tel. 05284/5376, ab 15.06. offen, 10.30-16.00 Uhr</text:p>
      <text:p text:style-name="P9"><text:tab/>Bärschlagalm, 1.459 m, Tel. 0676/5361647, ab Mitte Juni offen</text:p>
      <text:p text:style-name="P9"><text:tab/>Alpengasthof Finkau, 1.420 m, Tel. 0664/2613285, ab 18.05. offen, 11.30 - 16.00 Uhr</text:p>
      <text:p text:style-name="P9"><text:tab/>Krimmler Tauernhaus, 1.631 m, Tel. 0664/2612174, ab 17.05. offen</text:p>
      <text:p text:style-name="P9"><text:tab/>Krummbachrast, 1.400 m, Tel. 0664/1828272, ab 20.06. offen, Di Ruhetag </text:p>
      <text:p text:style-name="P9"><text:tab/>Lackenalm, 1.405 m, Tel. 0664/4050204, ab 16.05. offen, 10.00-17.00 Uhr</text:p>
      <text:p text:style-name="P9"><text:tab/>Latschenalm, 1.950 m, Tel. 0664/4132545, ab 15.06. offen, 11.00-16.00 Uhr,</text:p>
      <text:p text:style-name="P9"><text:tab/>Pröller Alm, 1.370 m, Tel. 0650/3006290, ab Mitte Juli offen, 11.00-16.00 Uhr</text:p>
      <text:p text:style-name="P9"><text:tab/>Richter Hütte, 2.374 m, Tel. 05242/21328 oder 0699/19068735, ab voraus. 22.06. bis Ende September offen<text:tab/></text:p>
      <text:p text:style-name="P9"><text:tab/>Rössl Alm, 1.580 m, Tel. 0650/8237570, siehe Aushang</text:p>
      <text:p text:style-name="P9"><text:tab/>Schwarzachalm, 1.400 m, Tel. 0676/3354954, ab 08.05. offen, 11.30-15.30 Uhr (Ausnahme: 10.06.-16.06. geschlossen)</text:p>
      <text:p text:style-name="P9"><text:tab/>Stackerlalm, 1.850 m, Tel. 0664/4038673, ab Anfang Juni offen<text:tab/></text:p>
      <text:p text:style-name="P9"><text:tab/>Seestüberl, 1.390 m, Tel. 0664/4413588, ab vorauss. 08.05. offen, 10.00-19.00 Uhr, Mo Ruhetag</text:p>
      <text:p text:style-name="P9"><text:tab/>Trisslalm, 1.583 m, Tel. 0664/4954499</text:p>
      <text:p text:style-name="P9"><text:tab/>Wimmertalalm, 1.375 m, Tel. 0664/9154274, ab 18.05. offen, 11.00-16.00 Uhr</text:p>
      <text:p text:style-name="P9"><text:tab/>Zittauer Hütte, 2.330 m, Tel. 06564/8262 oder 0664/8732205, vorauss. ab 07.06. offen</text:p>
      <text:p text:style-name="P12"/>
      <text:p text:style-name="P9">Ginzling:<text:tab/>Alpenrose, 1.875 m, Hüttentelefon: 0664 /670391, Hüttenwirt: 0664/1376848, ab Anfang Juni offen</text:p>
      <text:p text:style-name="P9"><text:tab/>*Berlinerhütte, 2.040 m, Tel. 0664/88787025, ab ca. 10.06. offen </text:p>
      <text:p text:style-name="P9"><text:tab/>Breitlahner, 1.257 m, Tel. 05286/5212, ab 01.06. offen</text:p>
      <text:p text:style-name="P9"><text:tab/>Dominikushütte, 1.805 m, Tel. 05286/5216 oder 0664/73296939, ab 26.05. offen</text:p>
      <text:p text:style-name="P9"><text:tab/>*Friesenberghaus, 2.498 m, Tel. 0676/7497550, ab 20.06.-22.09. offen</text:p>
      <text:p text:style-name="P9"><text:tab/>*Furtschaglhaus, 2.295 m, Tel. 0049/1717179908, ab 15.06. offen</text:p>
      <text:p text:style-name="P9"><text:tab/>Gamsgrube, 965 m, Tel. 05286/5288</text:p>
      <text:p text:style-name="P9"><text:tab/>Grawandhütte, 1.640 m, Tel. 0676/6502728, ab 17.05.-20.05., 30.05-02.06., Juni &amp; Sep Do-Mo, Juli &amp; Aug täglich offen</text:p>
      <text:p text:style-name="P9"><text:tab/>*Greizerhütte, 2.227 m, Tel. 05282/3211 oder 0664/1405003 ab Juni offen</text:p>
      <text:p text:style-name="P9"><text:tab/>Klausenalm, 1.301 m, Tel. 05286/5226, Ende Mai bis Mitte Oktober offen</text:p>
      <text:p text:style-name="P9"><text:tab/>Maxhütte, 1.445 m, Tel. 0664/4601043, ab 06.05. offen</text:p>
      <text:p text:style-name="P9"><text:tab/>*Olpererhütte, 2.389 m, Tel. 0664/4176566, ab vorauss. 30.05. offen</text:p>
      <text:p text:style-name="P9"><text:tab/>Pfitscherjochhaus, 2.276 m, Tel. 0039/0472/630119, ab Anfang Juni offen</text:p>
      <text:p text:style-name="P9"><text:tab/>Steinbockhütte, 1.380 m, Tel. 0664/2823636, ab 03.06. offen, Mo Ruhetag</text:p>
      <text:p text:style-name="P9"><text:tab/>Tristenbachalm, 1.200 m, Tel. 0664/1988277, durchgehend offen, Di Ruhetag<text:tab/></text:p>
      <text:p text:style-name="P9"><text:tab/>Zamsgatterl, 1.800 m, Tel. 0664/4466851, ab 27.05. offen</text:p>
      <text:p text:style-name="P9"><text:tab/>Zamser Eck, 1.794m, Tel. <text:s/>ab 15.06. offen</text:p>
      <text:p text:style-name="P9"><text:tab/>Helmut´s Fischerhütte, 1.782m, Tel. 05285/62581, Ende Mai bis Oktober offen</text:p>
      <text:p text:style-name="P9"><text:tab/>Waxeggalm, 1.880m, Tel. 0664/3712865, ab Juli offen</text:p>
      <text:p text:style-name="P9"><text:tab/>s´Raschtl, 1.785m, Tel. 0664/4094409, ab Ende Mai offen</text:p>
      <text:p text:style-name="P12"/>
      <text:p text:style-name="P9">Hippach:<text:tab/>Berggasthof Berghof, 850 m, Tel. 05282/3676, ab 20.05. offen</text:p>
      <text:p text:style-name="P9"><text:tab/>Jausenstation Brindlingalm, 1.823 m, Tel. 05282/2683, ab Mitte Mai offen</text:p>
      <text:p text:style-name="P9"><text:tab/>Melchboden, 2.000 m, Tel. 0664/73653930, ab Mitte/Ende Mai offen</text:p>
      <text:p text:style-name="P9"><text:tab/>Jausenstation Nasenalm, 1.700 m, Tel. 0664/1247665, durchgehend offen</text:p>
      <text:p text:style-name="P9"><text:tab/>*Rastkogelhütte, 2.124 m, Tel. 0680/2257124, ab 10.06. offen</text:p>
      <text:p text:style-name="P9"><text:tab/>Almhof Roswitha, 1.500 m, Tel. 05282/3762, ab 18.05. offen</text:p>
      <text:p text:style-name="P9"><text:tab/>Jausenstation Schiestl’s Sunnalm, 1.800 m, Tel. 05282/4182 oder 0664/5414720, ab Anfang Juli offen</text:p>
      <text:p text:style-name="P12"/>
      <text:p text:style-name="P9">Kaltenbach:<text:tab/>Kaltenbacher Skihütte, 1.800 m, Tel. 0676/6104250, ab 18.05. offen</text:p>
      <text:p text:style-name="P9"><text:tab/>Kristallhütte, 2.147 m, Tel. 0676/88632400, ab 27.06.-29.09. (Do-So) offen</text:p>
      <text:p text:style-name="P9"><text:soft-page-break/><text:tab/>Platzlalm, 1.800 m, Tel. 05283/20577 oder 0676/9555622, ab 19.06. bis Mitte Sept. offen, Mo+Di Ruhetag</text:p>
      <text:p text:style-name="P9"><text:tab/>Wedelhütte, 2.350 m, Tel. 676/88632577, von 04.07.- 29.09., Do-So offen</text:p>
      <text:p text:style-name="P9"><text:tab/>Almgasthof Zirmstadl, 1.800 m, Neuhütten, Tel. 05283/2831, ab Mitte Mai offen</text:p>
      <text:p text:style-name="P12"><text:tab/></text:p>
      <text:p text:style-name="P9">Mayrhofen: <text:tab/>Ahornhütte, 1.965 m, Tel. 0664/1246833, ab 16.06. offen</text:p>
      <text:p text:style-name="P9"><text:tab/>Almstüberl, 1.760 m, Penken, Tel. 0664/2623486, ab Anfang Juni offen</text:p>
      <text:p text:style-name="P9"><text:tab/>Alpenrose, 1.389 m, Ahorn, Tel. 0664/5077207, ab 09.05. täglich von 08.00-18.00 Uhr offen</text:p>
      <text:p text:style-name="P9"><text:tab/>*Edelhütte, 2.238 m, Tel. 05285/62168 oder 0664/9154851, ab 16.06.-31.10. offen</text:p>
      <text:p text:style-name="P9"><text:tab/>Filzenstadl, 1.975 m, Tel. 05285/64773, ab 17.06. offen</text:p>
      <text:p text:style-name="P9"><text:tab/>Filzenalm, 1.908 m, Tel. 0664/5003477, ab 17.06. offen</text:p>
      <text:p text:style-name="P9"><text:tab/>Grüne Wand Hütte, 1.438 m, Tel. 0664/1051404, ab Mitte Mai - Mitte Oktober offen</text:p>
      <text:p text:style-name="P9"><text:tab/>Gschößwandhaus, 1.800 m, Tel. 05285/62880, 18.05.-06.10., Ruhetag lt. Info</text:p>
      <text:p text:style-name="P9"><text:tab/>Granat Alm, 2.095 m, Tel. 05285/63033, ab Anfang Juni offen</text:p>
      <text:p text:style-name="P9"><text:tab/>Kasermandl am Penken, 1.800m, Tel. 0676/3438182, ab ca. Mitte Juni offen</text:p>
      <text:p text:style-name="P9"><text:tab/>*Kasseler Hütte, 2.178 m, Tel. 0664/4016033, ab Mitte Juni offen</text:p>
      <text:p text:style-name="P9"><text:tab/>Panorama, 1.952 m, Ahorn, Tel. 05285/62515, ab 17.06. offen<text:tab/></text:p>
      <text:p text:style-name="P9"><text:tab/>Panora(h)ma Restaurant, 2.000 m, Penken, Tel. 0664/9182021, ab 25.06. offen</text:p>
      <text:p text:style-name="P9"><text:tab/>Stieralm, 1.800 m, Tel. 0664/1216843, ab 18.05. offen<text:tab/></text:p>
      <text:p text:style-name="P9"><text:tab/>Stillupperhaus, 1.200 m, Tel. 05285/62496 oder 0664/1520380, ab Mitte Mai offen</text:p>
      <text:p text:style-name="P9"><text:tab/>Wasserfall, 1.108 m, Tel. 05285/62967 oder 64132, ab 12.05. offen</text:p>
      <text:p text:style-name="P9"><text:tab/>Wiesenhof, 1.056 m, Tel. 05285/64814, ab ca. Mitte Mai offen</text:p>
      <text:p text:style-name="P9"><text:tab/>Zimmereben, 853 m, Tel. 0664/3806203, offen, bis Saisonbeginn Mo+Di Ruhetag</text:p>
      <text:p text:style-name="P12"><text:tab/></text:p>
      <text:p text:style-name="P9">Ramsau:<text:tab/>Alte Kotahornalm, 1.660 m, Tel. 0664/3429800, ab 30.05.-20.10.</text:p>
      <text:p text:style-name="P9"><text:tab/>Schlittenstadl-Sonnalm, 1.350 m, Tel. 0664/4546658, ab 30.05. offen</text:p>
      <text:p text:style-name="P9"><text:tab/>Karlalm, 1.750 m, Tel. 0664/6290637, ab 25.05. offen</text:p>
      <text:p text:style-name="P12"/>
      <text:p text:style-name="P9">Ried:<text:tab/>Hochalm, 1.800 m, Tel. 0676/3097846</text:p>
      <text:p text:style-name="P12"/>
      <text:p text:style-name="P9">Strass:<text:tab/>Jausenstation Maria Brettfall, 682 m, Tel. 0664/3041300, ab Sommer: Do-Di offen, Mi Ruhetag</text:p>
      <text:p text:style-name="P12"/>
      <text:p text:style-name="P9">Stummerberg:<text:tab/>Jausenstation Almluft, 1.200 m, Tel. 0676/7376223</text:p>
      <text:p text:style-name="P9"><text:tab/>Legal-Alm, 1.980 m, Kreuzjochalm, Tel. 0664/4737434</text:p>
      <text:p text:style-name="P12"/>
      <text:p text:style-name="P9">Schlitters:<text:tab/>Berggasthof Baumannwiesköpfl, 1.090 m, Tel. 05288/63094, durchgehend offen</text:p>
      <text:p text:style-name="P12"/>
      <text:p text:style-name="P9">Tux:<text:tab/>Bichlalm, 1.695 m, Tel. 05287/87776, ab 29.05.bis Ende Oktober täglich von 10.00-17.30 Uhr offen</text:p>
      <text:p text:style-name="P9"><text:tab/>Brandalm, 1.680 m, Tel. 0664/4046199, ab 17.06. offen</text:p>
      <text:p text:style-name="P9"><text:tab/>Berggasthaus Eggalm, 2.000 m, Tel. 0664/6081756, 15.06.-13.10. </text:p>
      <text:p text:style-name="P9"><text:tab/>Geislerhof, 1.645 m, Tel. 0676/4702335, ab 01.05.-26.10. offen</text:p>
      <text:p text:style-name="P9"><text:tab/>Grieralm, 1.787 m, Tel. 0664/2395010, ab Juni bis Ende Oktober offen</text:p>
      <text:p text:style-name="P9"><text:tab/>Höllensteinhütte, 1.740 m, Tel. 0664/1575004, ab 16.05.-13.10. offen</text:p>
      <text:p text:style-name="P9"><text:tab/>Lämmerbichl, 2.100 m, Tel. 05287/87561</text:p>
      <text:p text:style-name="P9"><text:tab/>Lattenalm, 1.700 m, Tel. 05287/87468 oder 0676/9165721, ab Ende Juni offen, Do Ruhetag</text:p>
      <text:p text:style-name="P9"><text:tab/>Sommerbergalm, 2.100 m, Tel. 05287/8510 offen</text:p>
      <text:p text:style-name="P9"><text:tab/>Stoankasern, 1.984 m, Tel. 05285/62300, ab Ende Mai offen</text:p>
      <text:p text:style-name="P9"><text:tab/>Tuxerjochhaus, 2.313 m, Tel. 05287/87216, ab Ende Juni offen</text:p>
      <text:p text:style-name="P9"><text:tab/>Tuxer Fernerhaus, 2.660 m, Tel. 05287/8510 offen</text:p>
      <text:p text:style-name="P9"><text:tab/>Wirtshaus am Tuxer Ferner, 2.660 m, Tel. 05287/8510, bis 05.05. und ab 29.06. offen</text:p>
      <text:p text:style-name="P12"/>
      <text:p text:style-name="P9">Uderns:<text:tab/>Jausenstation Oberhaus, 780 m, Tel. 05288/62482, Do-So offen</text:p>
      <text:p text:style-name="P9"><text:tab/>Jausenstation Seehüter, 840 m, Tel. 05288/63188, durchgehend offen</text:p>
      <text:p text:style-name="P12"/>
      <text:p text:style-name="P9">Zell am Ziller:<text:tab/>Jausenstüberl Astachhof, 1.320 m, Gerlosberg, Tel. 05282/2446, ab 12.05. (Sa+So), ab Mitte Juni (Di-So) offen</text:p>
      <text:p text:style-name="P9"><text:tab/>Gasthof Adamerhof, 1.100 m, Gerlosberg, Tel. 05252/3757, ab 17.05. offen</text:p>
      <text:p text:style-name="P9"><text:tab/>Alpengasthof Enzianhof, 1.270 m, Gerlosberg, Tel. 05282/2237, ab 09.05. offen</text:p>
      <text:p text:style-name="P9"><text:tab/>Grünalm, 1.800 m, Zillertaler Höhenstraße, Tel. 0664/5257416, ab 09.05. offen</text:p>
      <text:p text:style-name="P9"><text:tab/>Berghotel Gerlosstein, 1.620 m, Tel. 05282/2419 oder 0664/3490349, ab 30.05. offen</text:p>
      <text:p text:style-name="P9"><text:tab/>Arbiskogelhütte, 1.830 m, Tel. 05282/2419, ab 30.05. offen</text:p>
      <text:p text:style-name="P9"><text:tab/>Gerlossteinalm, 1.630 m, Tel. 0664/1537781, lt. Aushang</text:p>
      <text:p text:style-name="P9"><text:tab/>Alpengasthaus Hirschbichlalm, 1.840 m, Zillertaler Höhenstraße, Tel. 0664/5017298, ab Mitte Mai offen</text:p>
      <text:p text:style-name="P9"><text:tab/>Kreithütte, Kleine Rosenalm, 1.700 m, Tel. 0664/3213663, ab 30.05. offen</text:p>
      <text:p text:style-name="P9"><text:tab/>S´Legal, 1.905 m, Tel. 0664/3075448, ab 30.05. offen</text:p>
      <text:p text:style-name="P9"><text:tab/>Jausenstation Klammlhof, 580 m, Haslach, Tel. 05282/2024, ab 12.05. offen</text:p>
      <text:p text:style-name="P9"><text:tab/>Jausenstation Söggen Alm, 1.719 m, Zillertaler Höhenstraße, Tel. 0664/9857129, ab Anfang Juni offen</text:p>
      <text:p text:style-name="P9"><text:tab/>Schmankerlhütte Kreuzwiesenalm, 1.880 m, Tel. 0664/2342646, ab 07.06. offen</text:p>
      <text:p text:style-name="P9"><text:tab/>Simon’s Bergstadl, 1.744 m, Tel. 05282/4116, ab 30.05. offen</text:p>
      <text:p text:style-name="P9"><text:tab/>Schlittenstadl-Sonnalm, 1.350 m, Tel. 05282/3545, ab 30.05. offen</text:p>
      <text:p text:style-name="P9"><text:tab/>Almgasthaus Zellberg Stüberl, Zillertaler Höhenstraße, 1.835 m, Tel. 0664/3410318, ab 07.05. offen</text:p>
      <text:p text:style-name="P9"><text:tab/>Jausenstüberl Talbach, 650 m, Tel. 0676/6649009, ab Anfang Mai offen</text:p>
      <text:p text:style-name="P9"><text:tab/>Kristallhütte, 2.147 m, Tel. 0676/88632400, ab 27.06. offen</text:p>
      <text:p text:style-name="P9"><text:tab/>Wedelhütte, 2.350 m, Tel. 0676/88632577, ab 27.06. offen</text:p>
      <text:p text:style-name="P9"><text:tab/>Wiesenalm, 1.309 m, Tel 05282/7165260, ab 30.05. offen</text:p>
      <text:p text:style-name="P9"/>
      <text:p text:style-name="P9"/>
      <text:p text:style-name="P2">Gesundheitsdienste</text:p>
      <text:p text:style-name="P9"><text:soft-page-break/></text:p>
      <text:p text:style-name="P6">ÄRZTE</text:p>
      <text:p text:style-name="P9"/>
      <text:p text:style-name="P9">Termine auch nach Vereinbarung möglich!</text:p>
      <text:p text:style-name="P8">Praktische Ärzte:</text:p>
      <text:p text:style-name="P9">Aschau:<text:tab/>Dr. Matthias Jäger, Dorfplatz 1, Tel. 05282/51215, Ordination: Mo, Di, Do 08.30-11.00, 16.00-18.00, Mi 16.00-18.00, Fr 08.30-11.00 Uhr</text:p>
      <text:p text:style-name="P12"/>
      <text:p text:style-name="P9">Fügen:<text:tab/>Dr. Wolfgang Horak, Schulstr. 18, Tel. 05288/62980, Ordination: Mo-Fr 08.00-12.00, Di, Do 16.30-18.00 Uhr, Terminvereinbarung erwünscht</text:p>
      <text:p text:style-name="P9"><text:tab/>Dr. Gerald Mair, Karl-Mauracher-Weg 26, Tel. 05288/63116, Ordination: Mo-Fr 08.00-11.45, Mo 16.00-18.00, Mi 17.00-18.45 Uhr (nur nach Termin Vereinbarung)</text:p>
      <text:p text:style-name="P9"><text:tab/>Dr. Günter Lechner, Karl-Mauracher-Weg 1, Tel. 05288/20616, Ordination: Mo, Di 08.30-11.30, 16.00-17.15, Mi, Fr 08.30-13.15 Uhr (Do geschlossen) </text:p>
      <text:p text:style-name="P9"><text:tab/>Dr. Anton Klingenschmid, Karl-Mauracher-Weg 38, Tel. 05288/64488, Ordination: Mo-Do 09.00-12.00 Uhr, Termine nach telefonischer Vereinbarung</text:p>
      <text:p text:style-name="P9"><text:tab/>Dr. Christian Wimmer, MVZ - Medizin Vorderes Zillertal, Hochfügener Str. 77, Tel. 05288/20112, nach Terminvereinbarung</text:p>
      <text:p text:style-name="P12"/>
      <text:p text:style-name="P9">Gerlos:<text:tab/>Dr. Arnold Stöckl, Hnr. 141a, Tel. 05284/20047, Ordination: Mo+MI 09.00-12.00 Uhr und 16.30-18.00 Uhr, DI + FR 09.00 - 12.00 Uhr</text:p>
      <text:p text:style-name="P12"/>
      <text:p text:style-name="P9">Hippach/Ramsau:<text:tab/>Dr. Michael Sporer, Ramsau 197, Tel. 05282/3758</text:p>
      <text:p text:style-name="P9"><text:tab/>Dr. Vladan Gergely, Ramsau 160, Tel. 05282/50991</text:p>
      <text:p text:style-name="P12"/>
      <text:p text:style-name="P9">Kaltenbach:<text:tab/>Dr. Christian Wimmer, MVZ - Medizin Vorderes Zillertal, Dorfplatz 3, Tel. 05283/2858, Ordination: täglich 10.00-17.00 Uhr</text:p>
      <text:p text:style-name="P9"><text:tab/>Dr. Alexander Binder, Gewerbestr. 1, Tel. 05283/29270, Ordination: Mo-Fr 08.30-11.30, Mo, Mi, Do 16.30-18.00 Uhr</text:p>
      <text:p text:style-name="P12"/>
      <text:p text:style-name="P9">Mayrhofen:<text:tab/>Dr. Alois Dengg, Hollenzen 100, Tel. 05285/629920</text:p>
      <text:p text:style-name="P9"><text:tab/>Praxisgemeinschaft Mayrhofen - Dr. Moser und Dr. Niedertscheider, Hauptstr. 435, Tel. 05285/63124</text:p>
      <text:p text:style-name="P9"><text:tab/>Dr. Katharina Weber-Gredler, Hauptstr. 456, Tel. 05285/62550</text:p>
      <text:p text:style-name="P9"><text:tab/>Sportclinic Zillertal, Stillupklamm 830, Tel. 05285/78485, office@sportclinic.at</text:p>
      <text:p text:style-name="P9"><text:tab/>Dr. Wiltrud Wachter, Schwendaustr. 182, Tel. 05285/62622</text:p>
      <text:p text:style-name="P9"><text:tab/>Dr. Olga Shafe, Hauptstr. 485, Tel. 05285/63189-4 oder 0664/9104574</text:p>
      <text:p text:style-name="P12"/>
      <text:p text:style-name="P9">Schlitters:<text:tab/>Dr. Franz-Josef Welsch, Dorfstraße 9, Tel. 05288/72311, Ordination: Di, Do, Fr 08.00-11.30, Mo 08.00-12.30, Mi 16.00-19.00, Do 16.00-18.00 Uhr</text:p>
      <text:p text:style-name="P12"/>
      <text:p text:style-name="P9">Strass:<text:tab/>Dr. Gerhard Schönherr, Hnr. 154, Tel. 05244/66020, Ordination: Mi 8.00 - 11.00, Do 13.00 - 19.00 Uhr, Fr 14.00 - 17.00 Uhr</text:p>
      <text:p text:style-name="P12"/>
      <text:p text:style-name="P9">Stumm:<text:tab/>Dr. Oliver Glaser, Dorfstr. 10, Tel. 05283/2266, Ordination: Mo-Fr 08.30-12.00, Mo, Di, Do 16.30-18.00 Uhr</text:p>
      <text:p text:style-name="P12"/>
      <text:p text:style-name="P9">Tux:<text:tab/>Dr. Peter Peer, Juns 592, Tel. 05287/86180, www.dr-peer.at, folgende Öffnungszeiten ab 15.04.: Mo-Fr 08.00-12.00 Uhr, Mo, Di, Fr, 16.00-17.00 Uhr, Do, Fr 16.00-18.30 Uhr, Mi Nachmittag geschlossen</text:p>
      <text:p text:style-name="P9"><text:tab/>Dr. Jutta Wechselberger, Lanersbach 472, Tel. 05287/86222, www.praxistux.at, Ordination: Termine nach telefonischer Vereinbarung</text:p>
      <text:p text:style-name="P12"/>
      <text:p text:style-name="P9">Uderns: <text:tab/>Dr. Armin Zöhrer, Dorfstr. 79, Feuerwehrhaus 1. Stock, Tel. 05288/64800, Ordination: Mo, Di, Do, Fr 08.00-11.00, Mi vormittags nach Vereinbarung, Mo, Di, Mi, Fr 17.00-18.00</text:p>
      <text:p text:style-name="P12"/>
      <text:p text:style-name="P9">Zell am Ziller:<text:tab/>Dr. Walter Kreidl, Gerlosstr. 10, Tel. 05282/2330, Ordination: Mo-Fr 09.00-12.00, Mo, Mi, Do 17.00-18.00 Uhr</text:p>
      <text:p text:style-name="P9"><text:tab/>Dr. Herwig Kunczicky und Dr. Matthias Stock Stöcklerfeld 6, Tel. 05282/4200, Ordination: Mo + Do 08.30-11.30 Uhr, 16.30-18.00 Uhr, Di+Fr 08.30-11.30 Uhr, Mi 08.30-15.00 Uhr</text:p>
      <text:p text:style-name="P9"><text:tab/>Dr. Christoph Streli, Gerlosstr. 5a, Tel. 05282/3232, Ordination: Mo: 08.30-12.30, 16.30-18.30, Di, Do 08.30-12.30, Mi 08.30-12.00, 16.30-18.30, Fr 08.30-15.30Uhr</text:p>
      <text:p text:style-name="P9"><text:tab/>Dr. Markus Wegscheider, Rosengartenweg 9, Tel. 05282/20808, Ordination: Mo-Do: 08.00-12.00, Mo &amp; Mi 14.00-18.00 Uhr</text:p>
      <text:p text:style-name="P8">Fachärzte:</text:p>
      <text:p text:style-name="P9">Fügen:<text:tab/>Dr. Ingrid Kessler, Fachärztin für Frauenheilkunde und Geburtshilfe, Anästhesie- und Intensivmedizin, Zillerweg 6, Tel. 05288/64935, Ordination: Mo, Do: 09.00-12.00, Di, Mi 09.00-14.00, Mo 13.00-17.00 Uhr</text:p>
      <text:p text:style-name="P9"><text:tab/>Dr. Ursula Perlot, Psychologische Praxis, Chemischepsychologie und Kinderpsychologie, Hauptstr. 61, Tel. 0676/5028151, Terminvereinbarung</text:p>
      <text:p text:style-name="P10"><text:tab/>Dr. Susanne Taucher, Fachärztin für Frauenheilkunde und Geburtshilfe, Kapfingerstr. 8, Tel. 05288/64875, Ordination: Mo-Do 08.00-15.00 Uhr</text:p>
      <text:p text:style-name="P9"/>
      <text:p text:style-name="P9">Hippach/Ramsau:<text:tab/>Ärztehaus Ramsau 160:</text:p>
      <text:p text:style-name="P9"><text:tab/>Dr. Thomas Rainer, Facharzt für Hals-, Nasen-, Ohrenheilkunde,Terminvereinbarung: Mo-Fr 08.00-18.00 Uhr unter Tel. 0512/586604 oder unter www.hno-rainer.at</text:p>
      <text:p text:style-name="P9"><text:tab/>Dr. Christian Schimanek, Facharzt für Orthopädie und orthopädische Chirurgie, Allgemeinmedizin, Notarzt, Tel. 05282/4939 od. 0676/5258890</text:p>
      <text:p text:style-name="P9"><text:tab/>Dr. Sarah Knispel, Facharzt für Haut- und Geschlechtskrankheiten, Terminvereinbarung unter info@hautaerztin-zillertal.at oder online www.hautaerztin-zillertal.at</text:p>
      <text:p text:style-name="P9"><text:tab/>Sportmed Ramsau:</text:p>
      <text:p text:style-name="P9"><text:tab/>Prof. Dr. Wolfgang Hackl, Unfallchirurgie, Tel. 05282/51010, nach Terminvereinbarung</text:p>
      <text:p text:style-name="P12"/>
      <text:p text:style-name="P9">Kaltenbach:<text:tab/>MVZ - Medizin vorderes Zillertal, Dorfplatz 3, Tel. 05283/2858:</text:p>
      <text:p text:style-name="P9"><text:tab/>Dr. Ernest Abel, Facharzt für Psychiatrie und Psychotherapeutische Medizin, Terminvereinbarung</text:p>
      <text:p text:style-name="P9"><text:tab/>Dr. Martin Sawires, Facharzt für Neurologie, Tel. 05283/2858</text:p>
      <text:p text:style-name="P9"><text:tab/>Dr. Daniel Baur, Arzt für Radiologie, Tel. 05283 2858</text:p>
      <text:p text:style-name="P9"><text:tab/>Dr. Dominik Wildauer, Facharzt für Innere Medizin, Kaltenbacher Landstr. 26, Tel. 05283/94120, Ordination: Mo 08.30-12.30 und 13.30-15.30, Di 08.30-12.30, Mi 08.30-12.30 und 13.00-15.00, Do 08.30-12.30 Uhr</text:p>
      <text:p text:style-name="P12"/>
      <text:p text:style-name="P9">Mayrhofen:<text:tab/>Sport Clinic Zillertal, Stillupklamm 830, Tel. 05285/78485, office@sportclinic.at, unfallchirurgische Tagesklinik</text:p>
      <text:p text:style-name="P12"/>
      <text:p text:style-name="P9">Ried:<text:tab/>Dr. Gerald Bleckenwegner, Facharzt für Augenheilkunde und Optometrie, Bahnhofstr. 1, Tel. 05283/3980, Ordination: Mo-Do 08.00-12.00, Mo-Mi 14.00-17.00 Uhr und nach Vereinbarung</text:p>
      <text:p text:style-name="P12"/>
      <text:p text:style-name="P9">Stumm:<text:tab/>Dr. Alexander Wurm, Facharzt für Orthopädie und Traumatologie/Unfallchirurgie, Koflerweg 7b, Tel. 05283/33733, praxis@ortho-wurm.at, Ordination: Mo <text:soft-page-break/>OP Tag, Di-Do 08.00-12.30 Uhr, Di und Do 16.00-19.00 Uhr, Fr 09.00-14.00 Uhr</text:p>
      <text:p text:style-name="P9"><text:tab/>Dr. Julia Cordin, Plastische, Rekonstruktive und Ästhetische Chirurgie Tirol, Freitag 13.00-18.00 Uhr in der Praxis von Dr. Anna Telsnig-Jäger Koflerweg 7a, Tel. 0512 312305, Termine nach tel. Vereinbarung</text:p>
      <text:p text:style-name="P12"/>
      <text:p text:style-name="P9">Strass:<text:tab/>Dr. Robert Eiter, Internist, Oberdorf 24, Tel. 0676/9610755, Terminvereinbarung</text:p>
      <text:p text:style-name="P12"/>
      <text:p text:style-name="P9">Uderns:<text:tab/>Dr. Dagmar Strohmeyer, Fachärztin für Urologie, Dorfstr. 21, Tel. 05288/64100, Ordination: Mo 08.30-14.00, Di, Mi 08.30-13.30, tel. Terminvereinbarung notwendig </text:p>
      <text:p text:style-name="P12"/>
      <text:p text:style-name="P9">Zell am Ziller:<text:tab/>Dr. Nicole Gruber, Fachärztin für innere Medizin, Unterau 7b, Tel. 05282/3277, Ordination: Mo, Di, Mi 08.00-16.00, Do 08.00-12.00 Uhr</text:p>
      <text:p text:style-name="P9"><text:tab/>zellmed | Dermatologie Zillertal, Dr. Julian Umlauft, Stöcklerfeld 6, Tel. 05282/4200 420, office.zell@medalp.com, www.zellmed.at, Ordination: Mo-Do 08.00-12.00, 13.00-16.00 Uhr</text:p>
      <text:p text:style-name="P12"/>
      <text:p text:style-name="P6">TIERÄRZTE</text:p>
      <text:p text:style-name="P9"/>
      <text:p text:style-name="P9">Fügen:<text:tab/>Tierarztpraxis Fügen - Groß- und Kleintierpraxis, Dr. Angerer Thomas &amp; Dr. Gredler Astrid, St.-Pankraz-Weg 13, Tel. 05288/63377, info@tierarzt-fuegen.at, www.tierarzt-fuegen.at, Hausapotheke, Ordination Kleintierpraxis: Mo-Mi 10.30-12.00, 17.30-19.00, Fr 10.30-12.00, 16.00-18.00 Uhr</text:p>
      <text:p text:style-name="P12"><text:tab/></text:p>
      <text:p text:style-name="P9">Mayrhofen:<text:tab/>Dr. Franz Geisler, Waldbadstr. 530, Tel. 05285/62315</text:p>
      <text:p text:style-name="P12"/>
      <text:p text:style-name="P9">Schwendau:<text:tab/>Tierarztpraxis Stockach, Nina Göttler, Stockach 239a, Tel. 0664/4603595</text:p>
      <text:p text:style-name="P12"/>
      <text:p text:style-name="P9">Uderns:<text:tab/>Kleintierpraxis Uderns, Dipl. Tzt. Elisabeth Helm, Tischlergasse 2, Tel. 05288/22197, Mo-Fr 09.00-11.00, 14.00-17.00 Uhr, Di nachmittags geschlossen</text:p>
      <text:p text:style-name="P12"/>
      <text:p text:style-name="P9">Zell am Ziller:<text:tab/>Tierarztpraxis-Zell: VR Dr. Peter M. Wetscher, Mag. Stefan Rieser, Dr. Andreas P. Wetscher, Tel. 05282/7191; Kleintiere: 0664/5413344, Hausapotheke: zu den Ordinationszeiten</text:p>
      <text:p text:style-name="P12"/>
      <text:p text:style-name="P6">APOTHEKE, PFLEGEDIENSTE, SANITÄTSHAUS</text:p>
      <text:p text:style-name="P9"><text:tab/></text:p>
      <text:p text:style-name="P9">Wochenend-, So- und Feiertagsdienst siehe Regionalzeitungen</text:p>
      <text:p text:style-name="P12"/>
      <text:p text:style-name="P9">Aschau:<text:tab/>Orthoalpin, Sanitätshaus Zillertal, Gewerbestr. 5, Tel. 05282/93080, Mo-Do 07.30-12.00, 14.00-18.00, Fr 07.30-13.30 Uhr und individuell nach Terminvereinbarung</text:p>
      <text:p text:style-name="P12"/>
      <text:p text:style-name="P9">Fügen:<text:tab/>St. Pankraz Apotheke und Drogerie, Mag. Pharm. Paul Gehwolf, Karl-Mauracher-Weg 36, Tel. 05288/6700, office@pankraz-apotheke.at, offen: Mo-Fr 08.00-12.30, 15.00-18.30, Sa 08.00-12.00 Uhr</text:p>
      <text:p text:style-name="P9"><text:tab/>Dorf-Apotheke Fügen KG, Hauptstr. 65, Tel. 05288/63818, info@dorfapotheke-fuegen.at, offen: Mo-Fr 08.00-12.30, 15.00-18.30, Sa 08.00-12.00 Uhr</text:p>
      <text:p text:style-name="P12"/>
      <text:p text:style-name="P9">Gerlos:<text:tab/>Hausapotheke Dr. Arnold Stöckl, Hnr. 141a, Tel. 05284/20047, offen: Mo-Mi 09.00-12.00, 16.00-18.00, Do 10.00-12.00, Fr 09.00-12.00 Uhr <text:s/></text:p>
      <text:p text:style-name="P12"/>
      <text:p text:style-name="P9">Hippach/Ramsau: <text:tab/>Europa Apotheke, Mag. Angela und Gerhard Wunder, Talstr. 74, Tel. 05282/2189</text:p>
      <text:p text:style-name="P12"/>
      <text:p text:style-name="P9">Kaltenbach:<text:tab/>Apotheke Kaltenbach, Gewerbestraße 1, Tel. 05283/40500, offen: Mo-Fr 08.00-12.30, 14.30-18.30, Sa 08.00-12.00 Uhr</text:p>
      <text:p text:style-name="P12"/>
      <text:p text:style-name="P9">Mayrhofen:<text:tab/>Steinbock Apotheke, Mag. pharm. Michael Zangerl, Hauptstr. 444, Tel. 05285/62313, Fax 62763</text:p>
      <text:p text:style-name="P9"><text:tab/>Mobile Betreuung Zillertal:</text:p>
      <text:p text:style-name="P9"><text:tab/><text:tab/>Physiotherapie: Simone Eder, Tel. 0650/2559360; Personenbetreuung: Marion Partoll, Tel. 0664/7868647; Hebamme: Carolin Partoll, Tel. 0664/4097470; Heilmassage: Christina Gruber, Tel. 0664/9440815; Fußpflege mobil: Monika Geisler, Tel. 0650/ 9708201; Ernährungstrainerin: Sandra Steger-Hauser, Tel. 0650/6465128; Ergotherapie: Elisabeth Rieder, Tel. 0676/7427419; Logopädie: Anita Haas, Tel. 06502627701; Psychologie: Sabrina Heim, Tel. 0676/5840038; Fußpflege &amp; Kosmetik: Alexandra Kammerlander, Tel. 0664/8782589; <text:s/>Wundmanagement: Daniela Binder, Tel. 0676/4554296; Lebens- und Sozialberaterin: Angelika Wilmosch, Tel. 0664/2020879; Physiotherapie: Sabine Letzner, Tel. 0681/81605800, www.mobile-betreuung-zillertal.at</text:p>
      <text:p text:style-name="P12"/>
      <text:p text:style-name="P9">Stumm: <text:tab/>Rupertus Apotheke, Koflerweg 11, Tel. 05283/2627, offen: Mo-Fr 08.00-12.30, 15.00-18.30, Sa 08.00-12.00 Uhr</text:p>
      <text:p text:style-name="P9"><text:tab/>Sozial- und Gesundheitssprengel Stumm und Umgebung, Tel. 05283/2020, offen: Mo-Fr 07.30-12.00 Uhr, Unterstützung bei Pflegediensten und Heilbehelfe, auch während des Urlaubs, Pflegerische Aufsicht, Tel. 0676/843575150</text:p>
      <text:p text:style-name="P12"/>
      <text:p text:style-name="P9">Tux:<text:tab/>Hausapotheke Dr. Peter Peer, Juns 592, Tel. 05287/86180, Öffnungszeiten ab 15.04.: Mo-Fr 08.00-12.00, Mo, Di, Fr, 16.00-17.00, Do, Fr 16.00-18.30 Uhr, Mi Nachmittag geschlossen</text:p>
      <text:p text:style-name="P12"/>
      <text:p text:style-name="P9">Zell am Ziller:<text:tab/>Gerlosstein Apotheke, Mag. pharm. J. Kienzl KG, Dorfplatz 3a, Tel. 05282/2641, www.gerlosstein-apotheke.at, offen: Mo-Fr 08.00-12.30, 14.30-18.30, Sa 08.00-12.00 Uhr</text:p>
      <text:p text:style-name="P9"/>
      <text:p text:style-name="P9"/>
      <text:p text:style-name="P2">Bergbahnen</text:p>
      <text:p text:style-name="P9"/>
      <text:p text:style-name="P9"><text:span text:style-name="T3">Eggalm Bahnen (Tux):</text:span> Tel. 05287/87246, 15.06.-13.10. offen, tägl. von 08.30-16.30 Uhr</text:p>
      <text:p text:style-name="P12"/>
      <text:p text:style-name="P9"><text:span text:style-name="T3">Finkenberger Almbahnen:</text:span> Tel. 05285/62196, 30.05.-27.10. offen, tägl. von 08.45-16.30 Uhr</text:p>
      <text:p text:style-name="P12"/>
      <text:p text:style-name="P9"><text:span text:style-name="T3">Gerlossteinbahn Zillertal Arena (Hainzenberg):</text:span> Tel. 05282/2275-11, 30.05.-20.10.offen, tägl. von 08.30-17.00 Uhr - halbstündlich, bei Bedarf viertelstündlich, Mittagspause: 12.15-13.00 Uhr, letzte Bergfahrt: 16.30 Uhr</text:p>
      <text:p text:style-name="P12"/>
      <text:p text:style-name="P9"><text:span text:style-name="T3">Isskogelbahn (Gerlos):</text:span> Tel. 05284/5376, durchgehender Betrieb 15.06.-06.10. durchgehender Betrieb von 09.00-16.30 Uhr</text:p>
      <text:p text:style-name="P12"><text:soft-page-break/></text:p>
      <text:p text:style-name="P9"><text:span text:style-name="T3">Rosenalmbahn Zillertal Arena (Zell):</text:span> Tel. 05282/7165, 30.05.-06.10. offen, <text:line-break/>1. Sektion: 09.00-17.00 Uhr, 2. Sektion: <text:s/>09.00-17.00 Uhr, letzte Bergfahrt: 16.30 Uhr, Hauptsaison: 01.07.-31.08. 09.00-17.45 Uhr, letzte Bergfahrt: 17.15 Uhr</text:p>
      <text:p text:style-name="P12"/>
      <text:p text:style-name="P9"><text:span text:style-name="T3">Penkenbahn/Kombibahn Penken (Mayrhofen):</text:span> Tel. 05285/62277, Von 18.05.-06.10. von 08.30-17.00 Uhr. Letzte Bergfahrt: 16.30 Uhr/Letzte Talfahrt: 17.00 Uhr (Kombibahn Penken: 16.30 Uhr), von 21.05-29.05. Kombibahn nur bei Schönwetter in Betrieb!</text:p>
      <text:p text:style-name="P12"/>
      <text:p text:style-name="P9"><text:span text:style-name="T3">Ahornbahn (Mayrhofen):</text:span> Tel. 05285/62277, von 15.06.-29.09. von 07.30 mit der BergSteigerGondel bis 17.00 Uhr im 15-Minuten-Takt, von 30.09.-31.10. von 08.30-17.00 Uhr im 15-Minuten-Takt (Letzte Berg- und Talfahrt: 17.00 Uhr)</text:p>
      <text:p text:style-name="P12"/>
      <text:p text:style-name="P9"><text:span text:style-name="T3">Spieljochbahn (Fügen):</text:span> Tel. 05288/62991, ab 18.05.-27.10. von 09.00-16.30 Uhr offen, letzte Bergfahrt um 16.00 Uhr</text:p>
      <text:p text:style-name="P12"/>
      <text:p text:style-name="P9"><text:span text:style-name="T3">Hintertuxer Gletscher (Tux):</text:span> Tel. 05287/8510, 365 Tage im Jahr offen von 08.15-16.30 Uhr. Zillertal Activ-Card bis Sommerbergalm (2.100m) gültig, Panorama-Terrasse auf 3.250m</text:p>
      <text:p text:style-name="P12"/>
      <text:p text:style-name="P9"><text:span text:style-name="T3">Innsbrucker Nordkettenbahnen:</text:span> Tel. 0512/293344, 27.04.-03.11. offen. Fahrzeiten: Hungerburgbahn: Mo-Fr 07.15-19.15, Sa, So, Feiertage von 8.00-19.15 Uhr, Seegrubenbahn: tägl. 08.30-17.30, Hafelekarbahn: tägl. 09.00-17.00 Uhr, die Bahnen verkehren im 15-Min. Takt</text:p>
      <text:p text:style-name="P12"/>
      <text:p text:style-name="P9"><text:span text:style-name="T3">Karwendel Bergbahn (Pertisau):</text:span> Tel. 05243/5326, ab 09.05.-03.11. offen, 08.30-17.00 Uhr</text:p>
      <text:p text:style-name="P9"/>
      <text:p text:style-name="P9"/>
      <text:p text:style-name="P2">Bürgerservice</text:p>
      <text:p text:style-name="P9"/>
      <text:p text:style-name="P7">Autohaus, Reparatur</text:p>
      <text:p text:style-name="P12"/>
      <text:p text:style-name="P12"/>
      <text:p text:style-name="P9">Aschau:<text:tab/>Autohaus Larl GmbH (Suzuki, Subaru, Daihatsu, Alfa Romeo), Gewerbestr. 12, Tel. 05282/5746, handel@larl.at, www.larl.at, auch Abschleppdienst</text:p>
      <text:p text:style-name="P12"/>
      <text:p text:style-name="P9">Fügen:<text:tab/>Auto Told Autoservice GmbH, Zillertalstr. 14, Tel. 05288/62235</text:p>
      <text:p text:style-name="P9"><text:s text:c="2"/><text:tab/>Auto Rieser, Gießenweg 5, Tel. 05288/63758</text:p>
      <text:p text:style-name="P12"/>
      <text:p text:style-name="P9">Gerlos:<text:tab/>Tankstelle „Turbo Stop“, Gerlos 297, Tel. 05284/5378, (kleine Reparaturen)</text:p>
      <text:p text:style-name="P12"/>
      <text:p text:style-name="P9">Hippach/Ramsau:<text:tab/>BMW und MINI Innerbichler, Talstr. 14, Tel. 05282/2971</text:p>
      <text:p text:style-name="P9"><text:tab/>Wartelsteiner Autobedarf GmbH, Talstr. 41, Tel. 05282/2880</text:p>
      <text:p text:style-name="P9"><text:tab/>KFZ Andreas, Talstr. 120, Tel. 05282/22402</text:p>
      <text:p text:style-name="P9"><text:tab/>KFZ Haas, Talstr. 72, Tel. 05282/22667 od. 0664/4381099</text:p>
      <text:p text:style-name="P12"/>
      <text:p text:style-name="P9">Kaltenbach:<text:tab/>KFZ-Service Kolb (alle Autotypen), Kaltenbacher Landstr. 18, Tel. 05283/2217, Tag- und Nachtabschleppdienst</text:p>
      <text:p text:style-name="P12"/>
      <text:p text:style-name="P9">Mayrhofen:<text:tab/>Autohaus Mayrhofen (Ford), Reparatur aller Marken, Stumpfau 683, Tel. 05285/8153</text:p>
      <text:p text:style-name="P9"><text:tab/>Autohaus Luxner (Skoda), Reparatur aller Marken, Waldfeldweg 635b, Tel. 05285/63334</text:p>
      <text:p text:style-name="P9"><text:tab/>IQ Tankstelle Obermair, Am Marktplatz 213, Tel. 05285/62308</text:p>
      <text:p text:style-name="P12"/>
      <text:p text:style-name="P9">Schlitters:<text:tab/>Autohaus Schlitters (Peugeot Vertragswerkstätte), Gewerbegebiet 26f, Tel. 05288/87150, Abschleppdienst, Mietwagen</text:p>
      <text:p text:style-name="P12"/>
      <text:p text:style-name="P9">Strass:<text:tab/>Autohaus Luxner, Hnr. 96, Tel. 05244/62150, Abschleppdienst</text:p>
      <text:p text:style-name="P9"><text:tab/>Autowelt Unterberger, Bundesstr. 109, Tel. 05244/61000</text:p>
      <text:p text:style-name="P9"><text:tab/>Gebr. Falch GmbH, Hnr. 77, Tel. 05244/6900-0, Abschleppdienst</text:p>
      <text:p text:style-name="P12"/>
      <text:p text:style-name="P9">Tux:<text:tab/>AVIA-Tankstelle Stock mit Werkstatt, Vorderlanersbach 5, Tel. 05287/86184, info@avia-stock.at, www.avia-stock.at</text:p>
      <text:p text:style-name="P12"/>
      <text:p text:style-name="P9">Uderns:<text:tab/>Toyota Bacher, Zillertalstr. 8, Tel. 05288/67700, (kein Abschleppdienst)</text:p>
      <text:p text:style-name="P9"><text:tab/>Autoservice Leitner, Sportplatzweg 3/1, Tel. 05288/63986, (kein Abschleppdienst), Fr nachmittags + Sa geschlossen</text:p>
      <text:p text:style-name="P12"/>
      <text:p text:style-name="P9">Zell am Ziller:<text:tab/>Haidacher (Honda, Fiat, Alfa, Lancia, Jeep, M.A.N.), Umfahrungsstr. 1, Tel. 05282/3112, 24h- Not- und Abschleppdienst, Tel. 0664/3916400 (ÖAMTC-, ADAC-, ANWB-Partner und Reparatur aller Marken)</text:p>
      <text:p text:style-name="P9"><text:tab/>Autohaus Haidacher Zillertal (Mercedes-Benz Haus), Umfahrungsstr. 3, Tel. 05282/3112</text:p>
      <text:p text:style-name="P9"><text:tab/>Autohaus H. Huber (VW, Seat, Audi), Zellbergeben 16, Tel. 05282/2221</text:p>
      <text:p text:style-name="P9"><text:tab/>ÖAMTC, Notruf, Tel. 120, Prüfdienst: Tel. 05282/55074</text:p>
      <text:p text:style-name="P12"/>
      <text:p text:style-name="P9">Jenbach:<text:tab/>ÖAMTC, Notruf, Tel. 120, Prüfdienst: Tel. 05244/64495</text:p>
      <text:p text:style-name="P9"><text:tab/>ARBÖ, Prüfdienst: Tel. 05244/62739</text:p>
      <text:p text:style-name="P12"/>
      <text:p text:style-name="P6">AUTOVERLEIH</text:p>
      <text:p text:style-name="P9"/>
      <text:p text:style-name="P9">Aschau:<text:tab/>Autohaus Larl GmbH, Gewerbestr. 12, Tel. 05282/5746, www.larl.at</text:p>
      <text:p text:style-name="P12"/>
      <text:p text:style-name="P9">Mayrhofen:<text:tab/>IQ Tankstelle Obermair, Am Marktplatz 213, Tel. 05285/62308</text:p>
      <text:p text:style-name="P9"><text:tab/>Autoverleih Zillertal - Manuel Kröll, Durst 257, Tel. 0664/8721261</text:p>
      <text:p text:style-name="P12"/>
      <text:p text:style-name="P9">Schlitters:<text:tab/>Autohaus Schlitters (Peugeot Vertragswerkstätte), Gewerbegebiet Nord 7, Tel. 05288/87150, Abschleppdienst, Mietwagen, Mo-Fr 08.00-12.00, 13.00-18.00 Uhr</text:p>
      <text:p text:style-name="P12"><text:soft-page-break/></text:p>
      <text:p text:style-name="P6">BANKEN</text:p>
      <text:p text:style-name="P9"/>
      <text:p text:style-name="P9">Aschau:<text:tab/>Raiffeisenbank, Dorfplatz 4, Tel. 05282/22530, offen: Mo-Fr 08.00-12.00, Mo, Fr 14.00-17.00 Uhr, Bankomat</text:p>
      <text:p text:style-name="P12"/>
      <text:p text:style-name="P9">Bruck:<text:tab/>Raiffeisenbank, Hnr. 40a, Tel. 05288/72424, offen: Mo-Fr 08.00-12.00, Bankomat</text:p>
      <text:p text:style-name="P12"/>
      <text:p text:style-name="P9">Finkenberg:<text:tab/>Raiffeisenbank, Dorf 144, Tel. 05285/62143, offen: Mo 08.00-12.00 und 14.00-17.00 Uhr, Di-Fr 08.00-12.00 Uhr Bankomat</text:p>
      <text:p text:style-name="P9"><text:tab/>Bankomat bei den Finkenberger Almbahnen, Persal 200</text:p>
      <text:p text:style-name="P12"/>
      <text:p text:style-name="P9">Fügen:<text:tab/>Raiffeisenbank Regionalbank Fügen - Kaltenbach - Zell, Hauptstelle, Franziskusweg 10, Tel. 05288/62151, offen: Mo-Fr 08.00-12.15, 14.30-17.00 Uhr, Bankomat</text:p>
      <text:p text:style-name="P9"><text:tab/>Sparkasse, Dorfplatz 6 (Zentrum), Tel. 050100/77448, offen: Mo-Fr 08.00-12.30 u. 14.00-16.00 Uhr, Bankomat</text:p>
      <text:p text:style-name="P9"><text:tab/>Volksbank, Hauptstr. 83, Tel. 0505663068, offen: Mo-Fr 08.00-12.00 Uhr, Termine nach telefonischer Vereinbarung</text:p>
      <text:p text:style-name="P9"><text:tab/>Sparkasse, Karl-Mauracher-Weg 40, Tel. 050100/77440, offen: Mo-Fr 08.00-12.30, 14.00-16.00 Uhr, Bankomat</text:p>
      <text:p text:style-name="P9"><text:tab/>Bank99 (BAWAG P.S.K. Filiale), Franziskusweg 10, Tel. 059905662600, offen: Mo-Fr 08.00-12.00, 14.00-17.30 Uhr</text:p>
      <text:p text:style-name="P9"><text:tab/>Hypo Tirol Bank AG, Kapfingerstr. 8, Tel. 0507007400, offen: 08.00-12.30 Uhr</text:p>
      <text:p text:style-name="P9"><text:tab/>Bankomat Spieljochbahn Talstation</text:p>
      <text:p text:style-name="P12"/>
      <text:p text:style-name="P9">Gerlos:<text:tab/>Raiffeisenbank, Hnr. 162, Tel. 05284/5226, offen: Mo-Fr 09.00-12.00, Bankomat</text:p>
      <text:p text:style-name="P9"><text:tab/>Sparkasse, Hnr. 169, Tel. 050100/77560, offen: Mo-Fr 09.00-12.30, Bankomat</text:p>
      <text:p text:style-name="P9"><text:tab/>Bankomat bei der Talstation Isskogelbahn, Hnr. 306</text:p>
      <text:p text:style-name="P12"/>
      <text:p text:style-name="P9">Ginzling:<text:tab/>Bankomat 24h in Betrieb, direkt im Zentrum beim Naturparkhaus</text:p>
      <text:p text:style-name="P12"/>
      <text:p text:style-name="P9">Hart:<text:tab/>Raiffeisenbank, Harterstr. 2, Tel. 05288/62271-0, offen: Mo, Fr 08.00-12.00, 13.45-16.30, Di, Do 08.00-12.00, Mi 08.00-12.00, 13.45-18.00 Uhr, Bankomat</text:p>
      <text:p text:style-name="P12"/>
      <text:p text:style-name="P9">Hippach/Ramsau:<text:tab/>Raiffeisenbank Hippach und Umgebung, Raifffeisenplatz 1, Tel. 05282/3751, Bankomat</text:p>
      <text:p text:style-name="P9"><text:tab/>Bankomat, Lindenstraße 11</text:p>
      <text:p text:style-name="P9"><text:tab/>Bankomat, Kohlstatt 263/Horbergbahn</text:p>
      <text:p text:style-name="P12"/>
      <text:p text:style-name="P9">Hochfügen:<text:tab/>Bankomat bei der Hauptkassa der Skiliftgesellschaft Hochfügen</text:p>
      <text:p text:style-name="P12"/>
      <text:p text:style-name="P9">Kaltenbach:<text:tab/>Raiffeisenbank, Kaltenbacher Landstr. 26, Tel. 05283/2441, offen: Mo-Fr 08.00-12.15, 14.30-17.00 Uhr, Bankomat</text:p>
      <text:p text:style-name="P9"><text:tab/>Sparkasse, Schmiedau 1, Tel. 05010077500, offen: Mo-Fr: 08.00-12.30, 14.30-17.00 Uhr, Bankomat</text:p>
      <text:p text:style-name="P12"/>
      <text:p text:style-name="P9">Mayrhofen:<text:tab/>Raiffeisenbank, Hauptstr. 401, Tel. 05285/62255, Bankomat</text:p>
      <text:p text:style-name="P9"><text:tab/>Sparkasse Schwaz, Hauptstr. 450, Tel. 050100/77420, Bankomat</text:p>
      <text:p text:style-name="P9"><text:tab/>BTV, Hauptstr. 440, Tel. 0505/3330, Bankomat</text:p>
      <text:p text:style-name="P9"><text:tab/>Volksbank, Hauptstr. 416, Tel. 050/566, Bankomat</text:p>
      <text:p text:style-name="P9"><text:tab/>Bank 99, Einfahrt Mitte 434, Tel. 0800/010100</text:p>
      <text:p text:style-name="P12"/>
      <text:p text:style-name="P9">Ried:<text:tab/>Raiffeisenbank, Großriedstraße 4, Tel: 05283/2441-0, SB-Bankstelle</text:p>
      <text:p text:style-name="P12"/>
      <text:p text:style-name="P9">Schlitters:<text:tab/>Raiffeisenbank, Bruggenweg 2, Tel. 05288/72424, offen: Mo-Fr 08.00-12.00, 14.00-17.00 Uhr, Bankomat</text:p>
      <text:p text:style-name="P12"/>
      <text:p text:style-name="P9">Strass:<text:tab/>Raiffeisenbank, Oberdorf 24, Tel. 05242/6980, offen: Mo-Do 08.00-12.30, Fr 08.00-14.00 Uhr, Bankomat</text:p>
      <text:p text:style-name="P12"/>
      <text:p text:style-name="P9">Stumm:<text:tab/>Raiffeisenbank, Dorfstr. 17, Tel. 05283/2267, offen: Mo-Fr 08.00-12.15, 14.00-17.00 Uhr, Bankomat</text:p>
      <text:p text:style-name="P12"/>
      <text:p text:style-name="P9">Tux:<text:tab/>Raiffeisenbank, Lanersbach 464, Tel. 05287/85330, offen: Mo-Fr 08.00-12.00, 14.00-17.00 Uhr, Bankomat</text:p>
      <text:p text:style-name="P9"><text:tab/>Sparkasse, Lanersbach 416, Tel. 050100/77490, offen: Mo-Fr 08.00-12.30, Bankomat</text:p>
      <text:p text:style-name="P9"><text:tab/>Bankomat Hotel Alpin Spa Tuxerhof, Vorderlanersbach 80</text:p>
      <text:p text:style-name="P9"><text:tab/>Bankomat bei der Feuerwehr, Hintertux 756</text:p>
      <text:p text:style-name="P9"><text:tab/>Bankomat bei der Hohenhaus Tenne, Hintertux 782</text:p>
      <text:p text:style-name="P12"/>
      <text:p text:style-name="P9">Uderns:<text:tab/>Raiffeisenbank, Dorfstr. 24 / Top 3, Tel. 05288/62557-0, offen: Mo-Fr 08.00-12.15, Bankomat</text:p>
      <text:p text:style-name="P12"/>
      <text:p text:style-name="P9">Zell am Ziller:<text:tab/>Raiffeisenbank, Dorfplatz 3, Tel. 05282/2215, offen: Mo-Fr 08.00-12.00, 14.00-17.00 Uhr, Bankomat</text:p>
      <text:p text:style-name="P9"><text:tab/>Sparkasse Schwaz - Filiale Zell am Ziller, Gerlosstr. 6, Tel. 050100/77530, offen: Mo-Fr 08.00-12.30, 14.00-16.00 Uhr, Bankomat im Foyer</text:p>
      <text:p text:style-name="P9"><text:tab/>Volksbank, Gerlosstr. 2, Tel. 050/566, offen: Mo-Fr 08.00-12.00 Uhr, Bankomat</text:p>
      <text:p text:style-name="P12"/>
      <text:p text:style-name="P6">BAUERNPRODUKTE, sowie Bauernprodukte aus eigener Erzeugung und Hofläden</text:p>
      <text:p text:style-name="P9"/>
      <text:p text:style-name="P9">Aschau:<text:tab/>Schnapsbrennerei Wildauer‘s Edelbrände, Tel. 0681/10843956, Verkauf offen: Mo-Fr 16.00-18.00, Verkostung: Do 14.00-17.00 Uhr, Gruppen von 5-15 Personen jederzeit auf Voranmeldung möglich</text:p>
      <text:p text:style-name="P9"><text:tab/>Hofladen Krapferhof am Distelberg und in Aschau, direkt beim Hof Koglstr. 1 und in Aschau am Parkplatz oberhalb der Kirche/Friedhof, Tel. 0664/1241718</text:p>
      <text:p text:style-name="P9"><text:tab/>Fam. Schiestl, Lechenweg 2, Tel. 05282/2191, Angebot: div. Schnäpse</text:p>
      <text:p text:style-name="P9"><text:tab/>Hofladen Fischzucht Moser, Dorfstr. 2, Tel. 0664/1532148, eigene Fischzucht</text:p>
      <text:p text:style-name="P9"><text:tab/>Oarladerl (SB-24h-Laden), Lechenweg 4, Tel. 0664/73832269, Eier, Liköre</text:p>
      <text:p text:style-name="P12"/>
      <text:p text:style-name="P9">Finkenberg:<text:tab/>Ramerhof - DEMETER Hofladen, Angelika &amp; Michael Troppmair, Dorf 149, Tel. 0664/2117110, Angebot: Marmeladen, Vollkornkekse, Suppenwürze, Kräutersalz, Gemüse, Chutney</text:p>
      <text:p text:style-name="P9"><text:tab/>Hofladen am Brunnhaus, Bianca Erler, Brunnhaus 414, Tel. 05285/62754 oder 0664/3969421 Angebot: Milch, Eier, Ziegenkäse, Hausbrot, Kaminwurzen, Chutney</text:p>
      <text:p text:style-name="P9"><text:soft-page-break/><text:tab/>Wolfgang Kainzner, Astegg, Tel. 05285/63766, Angebot: Honig</text:p>
      <text:p text:style-name="P12"/>
      <text:p text:style-name="P9">Fügen/Fügenberg:<text:tab/>Annis Hofladen, Regionalität &amp; Qualität, Hochfügenerstraße 6, Tel. 0676/3560890, Di und Fr 15.00-18.30 Uhr, Angebot: Verkostungen erlesener, prämierter Liköre &amp; Edelbrände</text:p>
      <text:p text:style-name="P9"><text:tab/>Fam. Huber „Hanserhof“, Hauptstr. 73, Tel. 05288/62210, Angebot: div. Schnäpse, Käse, Speck, Fleisch Mischpaket</text:p>
      <text:p text:style-name="P9"><text:tab/>Steinlechner Martin „Lechenhof“, Fügenberg 23, Tel. 0676/5028550, Angebot: Fleisch Mischpakete ab 5 kg vom Qualitätsjungrind küchenfertig zerlegt</text:p>
      <text:p text:style-name="P9"><text:tab/>Pfister Paul “Obermooshof” Panoramastr. 18a, Tel. 05288/62973, Angebot: div. Schnäpse</text:p>
      <text:p text:style-name="P9"><text:tab/>Käsemeister Kasanova, Benni Schmiedhofer, Wildauhof, Lagstattweg 8, Fügenberg, Tel. 0664/3538183, offen: Mi + Do 15.00-18.00, Fr 09.00-12.00, 15.00-18.00, Sa 09.00-12.00 Uhr und Hofladen 24h</text:p>
      <text:p text:style-name="P9"><text:tab/>Kreidl Anna „Schianerhof“, Fügenbergstr. 11, Tel. 05288/62139, Angebot: Kaminwurzen, div. Schnäpse, div. Marmeladen, Butter, Topfen, Speck</text:p>
      <text:p text:style-name="P9"><text:tab/>Waldhäusl“, Hubert Wöll und Elisabeth Löffl, Anisergasse 5, Tel. 0650/3875173, Angebot: Joghurt, Topfen, Butter, div. Käsesorten, Freilandeier, Marmeladen aus Wildfrüchten</text:p>
      <text:p text:style-name="P9"><text:tab/>Wurm Hans und Lisi „Klammerhof“, Klammerweg 1, Tel. 05288/64688, Angebot: div. Schnäpse</text:p>
      <text:p text:style-name="P9"><text:tab/>Wurm Heinrich und Anni, Karrengasse 1, Tel. 05288/63287, Angebot: Honig, Honiglikör, Bienenwachskerzen</text:p>
      <text:p text:style-name="P9"><text:tab/>Zillertaler Heumilch-Sennerei, Sennereistr. 22, Tel. 05288/62334, offen: Mo-Fr 08.00-18.00, Sa 08.00-14.00, Angebot: Milchprodukte, Käse, Brot, Eier, Honig, Marmeladen, Schnaps, Käseautomat gefüllt mit div. Käsespezialitäten, etc</text:p>
      <text:p text:style-name="P12"><text:tab/></text:p>
      <text:p text:style-name="P9">Ginzling:<text:tab/>Bioprodukte vom Lengauhof, Fam. Kern, Dornauberg 8, Tel. 0650/2118463 oder 0650/2215509, offen: 16.00-18.00 Uhr oder nach tel. Vereinbarung, Angebot: Bio-Heumilchprodukte, Naturjoghurt, Bergkäse, Fleisch auf Vorbestellung</text:p>
      <text:p text:style-name="P12"/>
      <text:p text:style-name="P9">Hart:<text:tab/>Fam. Aigner „Glatzen“, Panoramastr. 40, Tel. 05288/62783, offen: Mo-Sa 08.00-18.00 Uhr, Angebot: Käse, Milchprodukte, div. Brände und Liköre, Eier, Geschenkskörbe</text:p>
      <text:p text:style-name="P9"><text:tab/>Gredler Raimund, Kapellstr. 16, Tel. 05288/64713, Angebot: Speck, Kaminwurzen, Wurst, Eier, div. Schnäpse und Liköre</text:p>
      <text:p text:style-name="P9"><text:tab/>Kreidl Josef und Priska „Kölblhof“, Helfensteinstr. 6, Tel. 0676/842397100, Angebot: div. Schnäpse, unverbindliche Verkostung möglich</text:p>
      <text:p text:style-name="P9"><text:tab/>Kreutner Stefan, „Schander“, Kapellstr. 19, Tel. 0664/4771162, Angebot: div. Schnäpse, Bergkäse, Speck Fleischprodukte, Handwerk</text:p>
      <text:p text:style-name="P9"><text:tab/>Sabrina Keiler-Krapf „Obholzer-Hof“, Schmiedgasse 2, Tel. 0650/7224001, Angebot: Zillertaler Edelbrände</text:p>
      <text:p text:style-name="P12"/>
      <text:p text:style-name="P9">Hippach/Ramsau:<text:tab/>Bair Josef und Aloisia, „Mittertal“, Schwendberg 390, Tel. 05282/2829, Angebot: div. Schnäpse</text:p>
      <text:p text:style-name="P9"><text:tab/>Dengg Hannes, Innerummerland, Schwendberg 272, Tel. 05282/50949, Angebot: div. Schnäpse</text:p>
      <text:p text:style-name="P9"><text:tab/>Eadahof, Fam. Kolb, Brandach 215, Tel. 0650/6377443, Angebot: Eier, Schnaps, Milch, Nudeln</text:p>
      <text:p text:style-name="P9"><text:tab/>Feldishütte Erlebnisbrennerei, Fam. Huber, Bichl 679, Tel. 05282/3363, Angebot: div. Schnäpse</text:p>
      <text:p text:style-name="P9"><text:tab/>Gustimo- gesundes Genießen - Hannes Rahm, Ramsau 164, Tel. 0650/9992621, Angebot: Bio Wein, Bio Tee, Gewürze</text:p>
      <text:p text:style-name="P9"><text:tab/>Kreidl‘s Edelbrände, Stefan Kreidl, Göttstätt 355, Tel. 0664/3876006</text:p>
      <text:p text:style-name="P9"><text:tab/>S‘Hofladl, Schwendberg 262, Tel. 0664/3865107, Angebot: Geräuchertes, Forellen, selbstgemachtes Bauernbrot, Butter, Käse, Eier</text:p>
      <text:p text:style-name="P9"><text:tab/>Spitaler Markus „Schnapsbrennerei Ausserummerland“, Schwendberg 268, Tel. 0664/4753244, Angebot: div. Schnäpse</text:p>
      <text:p text:style-name="P9"><text:tab/>Hannes Sporer „Klammsteinhof“, Kleinschwendberg 272, Tel. 05285/62915, Angebot: Bienenhonig, div. Schnäpse &amp; Liköre</text:p>
      <text:p text:style-name="P9"><text:tab/>Abfindungsbrennerei Stiegenhaushof, Fankhauser Martin, Schwendau 130, Tel. 0664/1983150, Angebot: div. Edelbrände, Liköre</text:p>
      <text:p text:style-name="P9"><text:tab/>Schnapsbrennerei Zeile - Zillertaler Edelbrände, Dorf 179, Schwendau, Tel. 0664/8917557</text:p>
      <text:p text:style-name="P12"/>
      <text:p text:style-name="P9">Kaltenbach:<text:tab/>Kupfner Otto, Kreuzfeldstr. 15, Tel. 05283/2356, Angebot: Produkte aus silofreier Biomilch, Butter, Käse, div. Schnäpse</text:p>
      <text:p text:style-name="P12"><text:tab/></text:p>
      <text:p text:style-name="P9">Mayrhofen:<text:tab/>Eberharter Michael und Hansjörg, „Larcher“, Hollenzen 88, Tel. 05285/63353, Angebot: div. Käsesorten, Butter</text:p>
      <text:p text:style-name="P9"><text:tab/>Eberharter Robert „Trummlerhof“, Schweinberg 40, Tel. 05285/63317, Angebot: div. Bauernschnäpse, Schnapsverkostungen in alter, origineller Brennhütte nach tel. Vereinbarung</text:p>
      <text:p text:style-name="P9"><text:tab/>Ab-Hof-Verkauf der Erlebnissennerei Zillertal: von Mo-Fr 08.00-18.00 Uhr, Sa 08.00-17.00 Uhr, Sonntag geschlossen</text:p>
      <text:p text:style-name="P9"><text:tab/>Feinerlei Geschenkeladen mit Produkten aus der Region, Hauptstraße 458, Tel. 0664/5321600</text:p>
      <text:p text:style-name="P9"><text:tab/>Geisler Richard, Stillupklamm 818, Tel. 05285/8236, Angebot: Honig</text:p>
      <text:p text:style-name="P9"><text:tab/>Handl Tyrol Speck Stube, Hauptstr. 449, Tel. 05285/62800, Angebot: div. Specksorten</text:p>
      <text:p text:style-name="P9"><text:tab/>Heublume Shop · Café · Bistro, Hauptstr. 446, Tel. 0664/5158268, Angebot: Heumilchkäse vom Erzeuger, regionale Produkte, Souvenirs </text:p>
      <text:p text:style-name="P9"><text:tab/>Hochzeller Käsealm, Hauptstr. 405, Tel. 05282/4820, Angebot: Geräuchertes, Zillertaler Edelbrände, Zillertaler Käsespezialitäten,</text:p>
      <text:p text:style-name="P9"><text:tab/>Hofladen Edenlehen, Fam. Hundsbichler, Edenlehen 676 (hinter dem Bauernhaus, Tel. 05285/62300, Angebot: Eier, Junsberger Bergkäse, Hofmetzgerei, hausgemachte Wurstspezialitäten</text:p>
      <text:p text:style-name="P9"><text:tab/>Kröll Hermann, Laubichl 154, Tel. 05285/62581, Angebot: Speise- und Räucherforellen, Setzlinge</text:p>
      <text:p text:style-name="P9"><text:tab/>Stiefelscherm Brennerei, Dornaustr. 615, Tel.0699/19049897, Angebot: Obst aus Bioanbau, Edelbrände</text:p>
      <text:p text:style-name="P9"><text:tab/>Zillertaler Bergladen, Hauptstr. 476, Tel. 0664/4745644, Angebot: Edelbrände, Edelschnäpse und Liköre</text:p>
      <text:p text:style-name="P12"/>
      <text:p text:style-name="P9">Schlitters:<text:tab/>Bergkäserei Zillertal Verkauf, Dorfstraße 3, Tel. 05288/72362-16, www.bergkaeserei-zillertal.at, offen: Mo-Fr 09.00-17.30, Sa 08.30-13.00 Uhr, Angebot: Käse, verschiedene Heumilchprodukte, Bauernschnaps, Tees usw.</text:p>
      <text:p text:style-name="P9"><text:tab/>Fam. Hirschhuber „Brixnerhof”, Oberdorf 3, Tel. 05288/72429, Angebot: Schnaps, Speck</text:p>
      <text:p text:style-name="P12"/>
      <text:p text:style-name="P9">Strass:<text:tab/>Bienenhof Zillertal, Fam. Eberharter, Hnr. 137, Tel. 05244/64774, Angebot: Honig, Honigwein, Propolisprodukte, Mo-Sa 10.00-17.00 Uhr</text:p>
      <text:p text:style-name="P9"><text:tab/>SB-Hofladen Jochelerhof, Astholz 39, Tel. 0650/4349297, Mo-So 06.00-20.30 Uhr</text:p>
      <text:p text:style-name="P9"><text:tab/>Premhof, Fam. Kaltenhauser, Oberdorf 14, 0664 20 39 677 (Eier, Nudeln - Verkaufsautomat)</text:p>
      <text:p text:style-name="P12"/>
      <text:p text:style-name="P9">Stumm:<text:tab/>Ahrnbacher Hofladen, Ahrnbachstr. 68, Tel. 0664/2018966</text:p>
      <text:p text:style-name="P9"><text:tab/>Eberharter Anton, Neuhausweg 19, Tel. 05283/2580, Angebot: Schnaps</text:p>
      <text:p text:style-name="P9"><text:tab/>Schnapsverkostung bei Getränke Kerschhaggl, Gewerbegebiet 3, Tel. 05283/3100</text:p>
      <text:p text:style-name="P9"><text:tab/>Wurm Alois, Märzenstr. 17, Tel. 05283/2788, Angebot: Schnaps</text:p>
      <text:p text:style-name="P12"/>
      <text:p text:style-name="P9">Stummerberg:<text:tab/>Alpengasthof Tannenalm, Stummerberg 27, Tel. 05283/2778, Angebot: Wurst und Speck</text:p>
      <text:p text:style-name="P12"/>
      <text:p text:style-name="P9">Tux: <text:tab/>Bauernhof Innertal, Fam. Erler, Juns 607, Tel. 0664/4295745, Angebot: Almkäse und Almbutter, Mo-Sa 09.00-12.00, 16.00-18.00 Uhr</text:p>
      <text:p text:style-name="P9"><text:tab/>Fankhauser Franz, Madseit 662, Tel. 0664/3826273, Angebot: Schaffelle in versch. Farben, Speck, Würste, Schnaps</text:p>
      <text:p text:style-name="P9"><text:tab/>Fankhauser Genuss.Brennerei, Armin Fankhauser, Vorderlanersbach 56, Tel. 0676/6010200, Angebot: Tuxer Edelbrände - Verkostung, Tuxer Doggln - handgemachte Einzelstücke</text:p>
      <text:p text:style-name="P9"><text:tab/>Klausner Andreas, Juns 652, Tel. 0664/9730657, Angebot: Honig</text:p>
      <text:p text:style-name="P9"><text:tab/>Naustein, Maria und Hermann Erler, Vorderlanersbach 28, Tel. 0664/2324298, Angebot: Honig</text:p>
      <text:p text:style-name="P12"><text:tab/></text:p>
      <text:p text:style-name="P9">Uderns:<text:tab/>Gartnerhof Zillertal, Hanser Kathrin, Dorfstr. 88, Tel. 0664/5342739, Angebot: Eier, Nudeln, Kaminwurze, Wurstwaren, Würstl, Geschenkskörbe; Fr <text:soft-page-break/>frisches Brot (gerne auch auf Vorbestellung)</text:p>
      <text:p text:style-name="P12"/>
      <text:p text:style-name="P9">Zell am Ziller:<text:tab/>„Blaserhof“, Gerlosberg 38, Tel. 05282/2503, Angebot: div. Schnäpse, Eier</text:p>
      <text:p text:style-name="P9"><text:tab/>Hotel Bräu, Dorfplatz 1, Tel. 05282/2313, Angebot: div. Bierbrandspezialitäten (Zillertal Bier Fanshop), Obstler, Meisterwurz</text:p>
      <text:p text:style-name="P9"><text:tab/>Alpengasthof Enzianhof, Gerlosberg 23, Tel. 05282/2237, Angebot: Speck, Hausschnaps</text:p>
      <text:p text:style-name="P9"><text:tab/>Gielerhof, Rohrerstr. 18b, Tel. 0664/1379610, Angebot: Wein und Edelbrände, nach telefonischer Voranmeldung</text:p>
      <text:p text:style-name="P9"><text:tab/>Hochzeller Käsealm Schaukäserei, Fam. Rieser, Hainzenberg 109, Tel. 05282/4820, www.hochzeller.at, Angebot: Berg- und Graukäse, (Führungen im Winter für Gruppen auf Anfrage)</text:p>
      <text:p text:style-name="P9"><text:tab/>Fam. Hotter, Zellbergeben 91, Tel. 05282/2029 oder 0664/2118974, Angebot: Wald-, Alpenrosenhonig, div. Schnäpse, Speck, Bergkäse</text:p>
      <text:p text:style-name="P9"><text:tab/>Rebellen-Alm (Sennerei), Unterdorf 20, Tel. 05282/21730-19, Angebot: Berg- und Graukäse</text:p>
      <text:p text:style-name="P9"><text:tab/>Schiestl Johann und Theresia, Penzing 622, Tel. 0676/9436149, Angebot: Eier, Edelbrände, Liköre</text:p>
      <text:p text:style-name="P9"><text:tab/>Unterlehenhof, Rohrberg 68a, Tel. 05282/3236, Angebot: Honig, Eier, div. Schnäpse</text:p>
      <text:p text:style-name="P9"><text:tab/>Zillertaler BergSenn (Sennerei), Zellbergeben 13, Tel. 05282/2374, Angebot: Berg- und Graukäse, Spezialitäten vom Käsemeister</text:p>
      <text:p text:style-name="P9"><text:tab/>Zillertal Bier, Bräuweg 1, Tel. 05282 2366, Besuch BrauKunstHaus, bis Mitte Mai: Mo-Fr: 10.00-18.00 Uhr, Bierspezialitäten im Shop durchgehend erhältlich: Mo-Fr: 8.30-18.00 und Sa: 8.30-12.00 Uhr</text:p>
      <text:p text:style-name="P12"/>
      <text:p text:style-name="P6">TAXI, AUSFLUGSFAHRTEN</text:p>
      <text:p text:style-name="P9"/>
      <text:p text:style-name="P9">Zillertal:<text:tab/>Zillertaler Verkehrsbetriebe AG, Jenbach, Tel. 05244/606-0, Ausflugsfahrten für Reisegruppen</text:p>
      <text:p text:style-name="P13"/>
      <text:p text:style-name="P9">Aschau:<text:tab/>Taxi Willi, Tel. 0664/3923826</text:p>
      <text:p text:style-name="P9"><text:tab/>Helli‘s Fahrdienste, Tel. 0676/4616228</text:p>
      <text:p text:style-name="P13"/>
      <text:p text:style-name="P9">Fügen:<text:tab/>Taxi- und Ausflugsfahrten Egger, Tel. 05288/63346</text:p>
      <text:p text:style-name="P9"><text:tab/>Taxi- und Ausflugsfahrten, Krankentransporte, Tribus, Tel. 05288/63121</text:p>
      <text:p text:style-name="P9"><text:tab/>Mair Touristik: Taxi, Reisen, Bus, Krankentransporte, Tel. 05288/64500 oder 0699/17333399</text:p>
      <text:p text:style-name="P9"><text:tab/>Taxi- und Ausflugsfahrten Markus, Tel. 0676/6622100</text:p>
      <text:p text:style-name="P9"><text:tab/>Taxi BOGI, Tel. 0660/7612692</text:p>
      <text:p text:style-name="P13"/>
      <text:p text:style-name="P9">Gerlos:<text:tab/>Michi`s Taxi, Gerlos, Tel. 0664/99605070</text:p>
      <text:p text:style-name="P9"><text:tab/>Taxi Willi, Tel. 0664/1059163 oder 0664/3923826<text:tab/></text:p>
      <text:p text:style-name="P13"/>
      <text:p text:style-name="P9">Hippach/Ramsau:<text:tab/>Alex`s Zillertal Taxi, Tel. 0664/3028666</text:p>
      <text:p text:style-name="P9"><text:tab/>Taxi Sandhofer, Tel. 05282/3604</text:p>
      <text:p text:style-name="P9"><text:tab/>Reini’s Taxi, Tel. 0664/4637575</text:p>
      <text:p text:style-name="P13"/>
      <text:p text:style-name="P9">Kaltenbach:<text:tab/>Taxi- und Ausflugsfahrten Markus, Tel. 0676/6622100</text:p>
      <text:p text:style-name="P9"><text:tab/>Mair Touristik: Taxi, Reisen, Bus, Krankentransporte, Tel. 05288/64500 oder 0699/17333399</text:p>
      <text:p text:style-name="P9"><text:tab/>Tourismusverband Erste Ferienregion im Zillertal, Bahnhof Kaltenbach, Tel. 05283/2218</text:p>
      <text:p text:style-name="P13"/>
      <text:p text:style-name="P9">Mayrhofen:<text:tab/>Taxi Kröll, Tel. 05285/62260</text:p>
      <text:p text:style-name="P9"><text:tab/>Taxi007, Tel. 0676/5050007</text:p>
      <text:p text:style-name="P9"><text:tab/>Taxi Olly, Tel. 0664/1377988</text:p>
      <text:p text:style-name="P13"/>
      <text:p text:style-name="P9">Stumm:<text:tab/>Taxi- und Ausflugsfahrten Angerer, Tel. 05283/2268</text:p>
      <text:p text:style-name="P13"/>
      <text:p text:style-name="P9">Stummerberg:<text:tab/>Taxi Gruber, Tel. 0664/5253056</text:p>
      <text:p text:style-name="P13"/>
      <text:p text:style-name="P9">Tux: <text:tab/>Taxi Olly, 0664/1377988</text:p>
      <text:p text:style-name="P9"><text:tab/>Taxi Kröll, 05287/86900</text:p>
      <text:p text:style-name="P13"/>
      <text:p text:style-name="P9">Uderns:<text:tab/>Mair Touristik: Taxi, Reisen, Bus, Krankentransporte, Tel. 0699/17333399</text:p>
      <text:p text:style-name="P13"/>
      <text:p text:style-name="P9">Zell am Ziller:<text:tab/>Taxi- und Ausflugsfahrten Huber, Tel. 0664/2141322</text:p>
      <text:p text:style-name="P9"><text:tab/>Zillertal Taxi Schneidinger, Tel. 05282/2255</text:p>
      <text:p text:style-name="P9"><text:tab/>Alex´s Zillertal Taxi, Tel. 0664/3028666</text:p>
      <text:p text:style-name="P9"><text:tab/>Taxi- und Ausflugsfahrten Lois, Tel. 05282/2625</text:p>
      <text:p text:style-name="P12"/>
      <text:p text:style-name="P6">KINDERSPIELPLÄTZE</text:p>
      <text:p text:style-name="P9"/>
      <text:p text:style-name="P9">Aschau:<text:tab/>Gemeindehaus</text:p>
      <text:p text:style-name="P9"><text:tab/>Campinggelände Aufenfeld-Aschau (2 Beach-Volleyball-Plätze, Fun Court, Skate Anlage, 5000 m<text:span text:style-name="T4">2</text:span> großer Erlebnisteich, Trampolinanlage, Spielburg mit Hängebrücke, Klettergerüste, Rutschen, Westernfort, Reiten, Indianerzelte, Bogenschießen (auf Anfrage), Streichelzoo, uvm. bis 5 Jahre frei, ab 6 Jahre EUR 8,-- (ohne Gästekarte) Ermäßigung mit Gästekarte vom Zillertal</text:p>
      <text:p text:style-name="P13"/>
      <text:p text:style-name="P9">Bruck:<text:tab/>Kinderspielplatz beim Gemeindehaus</text:p>
      <text:p text:style-name="P13"/>
      <text:p text:style-name="P9">Finkenberg:<text:tab/>Erlebnisfreibad, Nähe Teufelsbrücke; Pepis Kinderland am Penkenjoch</text:p>
      <text:p text:style-name="P13"/>
      <text:p text:style-name="P9">Fügen/Fügenberg: <text:tab/>Marienberg Putzatal: Erlebnisspielplatz und Themenwege „Putzi sucht die Wundernuss“ - Am Märchenweg lernt man die Freunde des Eichhörnchens Putzi kennen und entdeckt gemeinsam mit ihnen das Geheimnis der Wundernuss. „Wunder der Natur“ - gibt Einblick in die Geschichte der Bionik, zeigt interessante Beispiele auf; <text:s/>„Putzi erwartet eine Überraschung“: Wer gemeinsam mit Putzi dem Eichhörnchen und Hansi dem Hirsch alle Aufgaben am Rätselweg löst, den erwartet am Goglhof eine tolle Überraschung; beim Franziskusheim in Fügen; unterhalb Gasthof Steiner in Kleinboden; Spielplatz bei der Sport- und Spielplatzanlage Fügen mit Fun Court, 500 m<text:span text:style-name="T4">2</text:span> großer Kinderspielplatz beim Hotel Kohlerhof, öffentlich zugänglich, Tel. 05288/62962; Gasthof Goglhof am Fügenberg; Spielplatz in der Pairsiedlung (Pankrazberg)</text:p>
      <text:p text:style-name="P13"/>
      <text:p text:style-name="P9"><text:soft-page-break/>Gerlos:<text:tab/>Abenteuerland Gerlos: von Baumhäusern bis hin zum Hochseilgarten, hier ist für alle etwas geboten!</text:p>
      <text:p text:style-name="P9"><text:tab/>Der Waldspielplatz in der Nähe vom Erlebnisreichweg in Gerlos ist ein wahrer Abenteuerspielplatz mit Hängebrücke, großer Schaukel uvm.</text:p>
      <text:p text:style-name="P9"><text:tab/>Der Erlebnisreichweg steht ganz im Zeichen des Zusammenspiels zwischen Mensch und Ökologie. Bei über 40 Stationen entlang des Weges sammeln Kinder und Erwachsene lehrreiche Sinneserfahrungen und können die Natur auf sich wirken lassen. </text:p>
      <text:p text:style-name="P9"><text:tab/>Latschenland Gerlos: Das Spieleparadies Latschenland am Isskogel auf 1.950 m Seehöhe ist vielseitig und abwechslungsreich und sorgt für Spaß und Action.</text:p>
      <text:p text:style-name="P9"><text:tab/>Kinderbauernhof, Hotel Kröller, Gmünd 21, Tel. 05284/5202</text:p>
      <text:p text:style-name="P9"><text:tab/>Streichelzoo Farm Resort Geislerhof, Gmünd 34a, Tel. 05284/20052</text:p>
      <text:p text:style-name="P9"><text:tab/>Streichelzoo beim Alpengasthof Finkau im Wildgerlostal, Tel. 0664/2613285</text:p>
      <text:p text:style-name="P9"><text:tab/>bei allen Jausenstationen der Gerloser Seitentäler</text:p>
      <text:p text:style-name="P9"><text:tab/>Infos im Tourismusverband Zell-Gerlos, Büro Gerlos, Hnr. 196, Tel. 0528452440, gerlos@zell-gerlos.at, www.zillertalarena.com</text:p>
      <text:p text:style-name="P13"/>
      <text:p text:style-name="P9">Ginzling:<text:tab/>Waldspielplatz; NEU Kletter- und Spiellandschaft beim Naturparkhaus</text:p>
      <text:p text:style-name="P13"/>
      <text:p text:style-name="P9">Hart:<text:tab/>Waldspielplatz</text:p>
      <text:p text:style-name="P13"/>
      <text:p text:style-name="P9">Hippach/Ramsau: <text:tab/>an der Zillerpromenade in Laimach bei der Dorfaue; in Ramsau gegenüber Bahnhof; in Schwendau beim Freibad; Auenland Sidan in Schwendau</text:p>
      <text:p text:style-name="P13"/>
      <text:p text:style-name="P9">Hochfügen:<text:tab/>Berghotel Hochfügen, am Parkplatz Hochfügen</text:p>
      <text:p text:style-name="P13"/>
      <text:p text:style-name="P9">Kaltenbach:<text:tab/>bei der Marienkapelle; Murmelland bei der Kaltenbacher Skihütte, Rutsche, Schaukel, Wasserwelt (offen ab 18.5.)</text:p>
      <text:p text:style-name="P13"/>
      <text:p text:style-name="P9">Mayrhofen:<text:tab/>Freizeitpark Mayrhofen u.a. mit Spielplatz Kalkofen, Skaterpool, Trampolin, Sandkiste, Kletterseile uvm.</text:p>
      <text:p text:style-name="P9"><text:tab/>Wassernaturspielplatz „Brindlang“</text:p>
      <text:p text:style-name="P13"/>
      <text:p text:style-name="P9">Ried:<text:tab/>Waldspielplatz beim Beginn des Kreuzweges</text:p>
      <text:p text:style-name="P13"/>
      <text:p text:style-name="P9">Schlitters:<text:tab/>Naturnahes Freizeit- und Spielareal beim Badesee</text:p>
      <text:p text:style-name="P13"/>
      <text:p text:style-name="P9">Strass:<text:tab/>Gemeindezentrum; Sportanlage in Astholz; am Innradweg</text:p>
      <text:p text:style-name="P13"/>
      <text:p text:style-name="P9">Stumm:<text:tab/>Badewelt; bei der Volksschule Stumm</text:p>
      <text:p text:style-name="P13"/>
      <text:p text:style-name="P9">Tux:<text:tab/>Lanersbach beim Tux-Center 401</text:p>
      <text:p text:style-name="P9"><text:tab/>Hintertux beim Hintertuxerhof und im Dorf beim Feuerwehrhaus</text:p>
      <text:p text:style-name="P9"><text:tab/>Flohpark auf der Sommerbergalm 2.100 m, Hintertux</text:p>
      <text:p text:style-name="P9"><text:tab/>Eggalm Bahnen Bergstation - Almspielerei</text:p>
      <text:p text:style-name="P9"><text:tab/>Erlebnisweg Tuxbach - verschiedene Spielstationen der TUX-Welten, Pflanzen-und Tierwelt, Zwergerlwald</text:p>
      <text:p text:style-name="P13"/>
      <text:p text:style-name="P9">Uderns:<text:tab/>unterhalb Festhalle und Caritas-Zentrum</text:p>
      <text:p text:style-name="P13"/>
      <text:p text:style-name="P9">Zell am Ziller:<text:tab/>Freizeitpark, Schwimmbadweg 7, Tel. 05282/4946, www.freizeitparkzell.at</text:p>
      <text:p text:style-name="P9"><text:tab/>Talstation der Rosenalmbahn/Zillertal Arena, Rohrberg, Tel. 05282/7165</text:p>
      <text:p text:style-name="P9"><text:tab/>Fichtenschloss in der Zillertal Arena unterhalb der Bergstation der Rosenalmbahn</text:p>
      <text:p text:style-name="P9"><text:tab/>Kneipp- und Wasserspiellandschaft Gänsanger, Hainzenberg am Waldrand oberhalb der Gerlossteinbahn, Tel. 05282/7165</text:p>
      <text:p text:style-name="P13"/>
      <text:p text:style-name="P9">Innsbruck:<text:tab/>Alpenzoo, Weiherburggasse 37, Tel. 0512/292323, www. alpenzoo.at, offen: April-Oktober 09.00-18.00 Uhr</text:p>
      <text:p text:style-name="P9"/>
      <text:p text:style-name="P9"/>
      <text:p text:style-name="P2">Einzelveranstaltungen</text:p>
      <text:p text:style-name="P8">bis Ende Juni</text:p>
      <text:p text:style-name="P8">26. - 28. April</text:p>
      <text:p text:style-name="P9">Rattenberg:<text:tab/>Mittelalterspektakel zu Rattenberg, Fr ab 17.30 Uhr, Sa ab 12.15, So ab 11.00 Uhr</text:p>
      <text:p text:style-name="P8">Samstag, 27. April</text:p>
      <text:p text:style-name="P9">Hall in Tirol:<text:tab/>Haller Radieschenfest, Bachlechnerstraße, 10.00-16.00 Uhr</text:p>
      <text:p text:style-name="P9">Mayrhofen:<text:tab/>Galakonzert der BMK Mayrhofen im Europahaus, Beginn: 20.00 Uhr, freiwillige Spenden</text:p>
      <text:p text:style-name="P8">27. - 28. April<text:tab/></text:p>
      <text:p text:style-name="P9">Fügen:<text:tab/>KreativSchloss „Zeichen-Basic-Workshop“ im Schloss Fügen, Beginn: 09.00 Uhr</text:p>
      <text:p text:style-name="P9">Tux: <text:tab/>Insider Race Ski Test, ab 09.00 Uhr und Välley Rälley, ab 08.00 Uhr am Hintertuxer Gletscher</text:p>
      <text:p text:style-name="P8">Sonntag, 28. April</text:p>
      <text:p text:style-name="P9">Stumm:<text:tab/>Georgiritt, Festumzug mit Tiersegnung am Schwimmbadparkplatz, Beginn: 10.30 Uhr </text:p>
      <text:p text:style-name="P8">Dienstag, 30. April</text:p>
      <text:p text:style-name="P9">Fügen:<text:tab/>Maibaum Einzug und Aufstellfestl am Schlossplatz in Fügen, Beginn: 16.00 Uhr </text:p>
      <text:p text:style-name="P9">Mayrhofen:<text:tab/>Preisträgerkonzert des Musikwettbewerbs „prima la musica“ im Eurpahaus, Beginn: 19.00 Uhr, Eintritt frei</text:p>
      <text:p text:style-name="P8">Mittwoch, 01. Mai</text:p>
      <text:p text:style-name="P9">Fügen:<text:tab/>Maifest am Schlossplatz in Fügen, Beginn: 11.00 Uhr</text:p>
      <text:p text:style-name="P9">Uderns:<text:tab/>Uderner Maifest bei der Volksschule, Beginn: 10.30 Uhr (bei Schönwetter)</text:p>
      <text:p text:style-name="P9">Wiesing:<text:tab/>KINI Fullgas Day</text:p>
      <text:p text:style-name="P8">Donnerstag, 02. Mai<text:tab/></text:p>
      <text:p text:style-name="P9">Tux:<text:tab/>Pistenbully Test Area beim Plateau Gletscherbus 3, 11.00-13.00 Uhr</text:p>
      <text:p text:style-name="P8"><text:soft-page-break/>02. - 05. Mai</text:p>
      <text:p text:style-name="P9">Zell am Ziller:<text:tab/>Gauderfest, Programm unter www.gauderfest.at</text:p>
      <text:p text:style-name="P8">Freitag, 03. Mai</text:p>
      <text:p text:style-name="P9">Zell am Ziller:<text:tab/>Aufgaudern im Lumpen’s Jausenstüberl</text:p>
      <text:p text:style-name="P8">Sonntag, 05. Mai</text:p>
      <text:p text:style-name="P9">Ried:<text:tab/>Wings for Life App Run Zillertal in Ried, Beginn: 10.00 Uhr</text:p>
      <text:p text:style-name="P8">Mittwoch, 08. Mai</text:p>
      <text:p text:style-name="P9">Fügen:<text:tab/>Zirkustheater für Kids im Schloss Fügen, Beginn: 15.00 Uhr</text:p>
      <text:p text:style-name="P9">Hart: <text:tab/>Eröffnungskonzert der BMK in der Festhalle, Beginn: 20.00 Uhr</text:p>
      <text:p text:style-name="P9">Mayrhofen:<text:tab/>Frühjahrskonzert BMK Hippach im Europahaus, Beginn: 20.15 Uhr, freiwillige Spenden</text:p>
      <text:p text:style-name="P9">Tux:<text:tab/>Ball der Landjugend Tux, im Tux-Center, Beginn: 20.00 Uhr</text:p>
      <text:p text:style-name="P8">Freitag, 10. Mai</text:p>
      <text:p text:style-name="P9">Finkenberg:<text:tab/>Sturm am Manaslu, Film von Reinhold Messner, Aula Volksschule Finkenberg</text:p>
      <text:p text:style-name="P9">Fügen:<text:tab/>Bauern- und Genussmarkt am Schlossplatz in Fügen, Beginn: 09.00 Uhr</text:p>
      <text:p text:style-name="P9"><text:tab/>KreativsSchloss „Sauerteig-Workshop &amp; Nåchtal“ im Schloss Fügen, Beginn: 16.00 Uhr</text:p>
      <text:p text:style-name="P8">Samstag, 11. Mai</text:p>
      <text:p text:style-name="P9">Gerlos:<text:tab/>Frühjahrskonzert der BMK Gerlos beim Bildungszentrum Gerlos, Beginn: 20.15 Uhr</text:p>
      <text:p text:style-name="P9">Ried:<text:tab/>Bier Kisten Rennen, Restaurant Schönblick</text:p>
      <text:p text:style-name="P9">Stumm:<text:tab/>Wilder Kaiser Classic, Ortszentrum, </text:p>
      <text:p text:style-name="P9">Tux:<text:tab/>Muttertagskonzert der Jungmusik Tux, Tux-Center</text:p>
      <text:p text:style-name="P8">Sonntag, 12. Mai</text:p>
      <text:p text:style-name="P9">Fügen:<text:tab/>Muttertagsbrunch im Schloss Fügen, Beginn: 09.30 Uhr (nur mit Vorreservierung)</text:p>
      <text:p text:style-name="P9"><text:tab/>Muttertagsbrunch im Hotel Schiestl, 10.00-13.00 Uhr</text:p>
      <text:p text:style-name="P9">Stumm:<text:tab/>„Endless Winter“ im Theatersaal im Hotel Tipotsch, Beginn: 20.00 Uhr</text:p>
      <text:p text:style-name="P8">Mittwoch, 15. Mai</text:p>
      <text:p text:style-name="P9">Fügen:<text:tab/>Fügener Wochentoaler am Schlossplatz in Fügen, Beginn: 17.00 Uhr</text:p>
      <text:p text:style-name="P8">Freitag, 17. Mai</text:p>
      <text:p text:style-name="P9">Fügen:<text:tab/>Manuel Randi Trio in der SichtBAR in Fügen, Beginn: 20.00 Uhr</text:p>
      <text:p text:style-name="P8">18. - 19. Mai</text:p>
      <text:p text:style-name="P9">Finkenberg:<text:tab/>Kleinfeld Fußballturnier, beim Fußballplatz Finkenberg, ab 10.00 Uhr</text:p>
      <text:p text:style-name="P9">Fügen:<text:tab/>Zellberg Buam Alpenparty in der Festhalle Fügen, Sa ab 17.30, So ab 10.00 Uhr</text:p>
      <text:p text:style-name="P8">Samstag, 18. Mai</text:p>
      <text:p text:style-name="P9">Aschau:<text:tab/>Eröffnungskonzert der BMK Aschau im Turnsaal der VS Aschau, Beginn: 20.00 Uhr </text:p>
      <text:p text:style-name="P9">Fügen:<text:tab/>Tag des offenen Schloss Fügen in Fügen, Beginn: 14.00 Uhr </text:p>
      <text:p text:style-name="P8">Sonntag, 19. Mai</text:p>
      <text:p text:style-name="P9">Brandberg:<text:tab/>Almfest Bärenbadalm Zillergrund, 12.00-16.00 Uhr</text:p>
      <text:p text:style-name="P9">Finkenberg:<text:tab/>Kleinfeld Fußballturnier, Fußballplatz Finkenberg, ab 10.00 Uhr </text:p>
      <text:p text:style-name="P9">Gerlos:<text:tab/>Musikalischer Almsommer auf der Schwarzachalm Beginn: 11.30 Uhr, nur bei guter Wetterlage!</text:p>
      <text:p text:style-name="P9">Strass:<text:tab/>Frühjahrskonzert im Festsaal, Beginn: 20.00 Uhr</text:p>
      <text:p text:style-name="P8">Donnerstag, 23. Mai</text:p>
      <text:p text:style-name="P9">Fügen:<text:tab/>Findling in der SichtBAR in Fügen, Beginn: 20.30 Uhr</text:p>
      <text:p text:style-name="P8">Samstag, 25. Mai</text:p>
      <text:p text:style-name="P9">Fügen:<text:tab/>Schloss Open Air: Konzert der Stadtmusikkapelle Wilten am Schlossplatz Fügen, Beginn: 19.00 Uhr</text:p>
      <text:p text:style-name="P9">Ried:<text:tab/>Frühjahrskonzert der BMK Ried-Kaltenbach, Beginn: 20.00 Uhr</text:p>
      <text:p text:style-name="P9">Stumm:<text:tab/>Feuerwehrfestl im Feuerwehrhaus Stumm, Beginn: ab 16.00 Uhr</text:p>
      <text:p text:style-name="P8">Sonntag, 26. Mai</text:p>
      <text:p text:style-name="P9">Finkenberg:<text:tab/>100-Jahrfeier der BMK, beim Musikpavillon, Beginn: 19.30 Uhr</text:p>
      <text:p text:style-name="P9">Fügen:<text:tab/>Wuzler Gaudi Turnier des TFVZ am Schlossplatz Fügen; Beginn 12.00 Uhr </text:p>
      <text:p text:style-name="P9">Gerlos:<text:tab/>Musikalischer Almsommer auf der Schwarzachalm Beginn: 11.30 Uhr, nur bei guter Wetterlage!</text:p>
      <text:p text:style-name="P8">Mittwoch, 29. Mai</text:p>
      <text:p text:style-name="P9">Fügen: <text:tab/>Fügener Wochentoaler am Schlossplatz in Fügen, Beginn: 17.00 Uhr</text:p>
      <text:p text:style-name="P8">Donnerstag, 30. Mai</text:p>
      <text:p text:style-name="P9">Strass:<text:tab/>Frühschoppen mit der BMK Strass im Festsaal, Beginn: 10.30 Uhr</text:p>
      <text:p text:style-name="P8">30. Mai - 02. Juni<text:tab/></text:p>
      <text:p text:style-name="P9">Mayrhofen:<text:tab/>Blechlawine Blasmusik-Festival am Waldfestplatz, Infos unter www.blechlawine.at</text:p>
      <text:p text:style-name="P8">Freitag, 07. Juni</text:p>
      <text:p text:style-name="P9">Fügenberg:<text:tab/>Grillen über de Dächern von Fügen, Hotel Waldfriede, ab 18.00 Uhr</text:p>
      <text:p text:style-name="P9">Uderns:<text:tab/>3 Euro Party der Landjugend Uderns in der Festhalle Uderns, Beginn: 19.00 Uhr</text:p>
      <text:p text:style-name="P9">Zell am Ziller:<text:tab/>Tanzabend mit „Lumpen Mander“, Rosengarten, ab 19.00 Uhr</text:p>
      <text:p text:style-name="P8">07. - 08. Juni<text:tab/></text:p>
      <text:p text:style-name="P9">Zell am Ziller:<text:tab/><text:span text:style-name="T1">Landesfeuerwehr-Leistungsbewerb 2024, Fußballplatz, Beginn: 12.00 Uhr</text:span></text:p>
      <text:p text:style-name="P8">Samstag, 08. Juni </text:p>
      <text:p text:style-name="P9">Hall in Tirol:<text:tab/>7. Tiroler Braukost, Stiftsplatz, 10.00 - 18.00 Uhr</text:p>
      <text:p text:style-name="P9"><text:soft-page-break/>Stumm:<text:tab/>Eröffnungskonzert der BMK Stumm in Turnsaal der MS Stumm, Beginn: 20.00 Uhr</text:p>
      <text:p text:style-name="P8">08. - 09. Juni</text:p>
      <text:p text:style-name="P9">Ried:<text:tab/>Marc Pircher Tage beim Musikpavillon, Samstag Beginn: 17.00 Uhr, Sonntag Beginn: 10.00 Uhr</text:p>
      <text:p text:style-name="P8">Sonntag, 09. Juni</text:p>
      <text:p text:style-name="P9">Gerlos:<text:tab/>Musikalischer Almsommer auf der Schwarzachalm Beginn: 11.30 Uhr, nur bei guter Wetterlage!</text:p>
      <text:p text:style-name="P9">Stumm:<text:tab/><text:span text:style-name="T1">„Tat’n feiang“ (Vatertag), Fisch- und Angelteich Bochrasee, 12.00-16.00 Uhr</text:span></text:p>
      <text:p text:style-name="P8">Dienstag, 11. Juni</text:p>
      <text:p text:style-name="P9">Fügen:<text:tab/>Eröffnungskonzert der BMK Fügen in der Festhalle, Beginn: 20.30 Uhr</text:p>
      <text:p text:style-name="P8">Mittwoch, 12. Juni</text:p>
      <text:p text:style-name="P9">Fügen:<text:tab/>Fügener Wochentoaler am Schlossplatz in Fügen, Beginn: 17.00 Uhr</text:p>
      <text:p text:style-name="P8">Donnerstag, 13. Juni</text:p>
      <text:p text:style-name="P9">Uderns:<text:tab/>Eröffnungskonzert der BMK Uderns, Beginn: 20.30 Uhr</text:p>
      <text:p text:style-name="P8">Freitag, 14. Juni</text:p>
      <text:p text:style-name="P9">Finkenberg<text:tab/>Konzert am Pavillon - mit Tschentig, 50 Jahr-Feier Finkenchor, Beginn: 20.00 Uhr</text:p>
      <text:p text:style-name="P9">Fügen:<text:tab/>Bauern- und Genussmarkt am Schlossplatz in Fügen, Beginn: 09.00 Uhr</text:p>
      <text:p text:style-name="P9">Ramsau:<text:tab/>Eröffnungskonzert BMK Ramsau beim Musikpavillon, Beginn: 20.15 Uhr</text:p>
      <text:p text:style-name="P9">Schlitters:<text:tab/>Eröffnungskonzert der BMK Schlitters im Veranstaltungszentrum, Beginn: 20.00 Uhr</text:p>
      <text:p text:style-name="P8">Samstag, 15. Juni</text:p>
      <text:p text:style-name="P9">Hall in Tirol:<text:tab/>Made in Tyrol - Kunsthandwerksmarkt, Stiftsplatz/Bachlechnerstraße 10.00-17.00 Uhr</text:p>
      <text:p text:style-name="P9">Kaltenbach:<text:tab/>Bobbycar- und Seifenkistenrennen beim Parkplatz (gegenüber Braunegger) in Kaltenbach, Beginn: 13.00 Uhr</text:p>
      <text:p text:style-name="P9">Mayrhofen:<text:tab/>AMARAM Konzert - Musikinsel Penken, Beginn: 13.00 Uhr </text:p>
      <text:p text:style-name="P8">15. Juni - 11. August<text:tab/></text:p>
      <text:p text:style-name="P9">Stumm:<text:tab/>STUMMER SCHREI 20 JAHRE, Dorfbäckstadl, Programm: www.stummerschrei.at</text:p>
      <text:p text:style-name="P8">Sonntag, 16. Juni<text:tab/></text:p>
      <text:p text:style-name="P9">Fügen:<text:tab/>TT Wandercup</text:p>
      <text:p text:style-name="P9"><text:tab/>5. Jazz-Brunch mit INNside Hot Six im KOSIS Hotel, Reservierung erforderlich, Tel. 05288/62266</text:p>
      <text:p text:style-name="P9">Gerlos:<text:tab/>Musikalischer Almsommer auf der Schwarzachalm Beginn: 11.30 Uhr, nur bei guter Wetterlage!</text:p>
      <text:p text:style-name="P8">Mittwoch, 19. Juni</text:p>
      <text:p text:style-name="P9">Hippach:<text:tab/>Platzkonzert BMK Hippach beim Musikpavillon, Beginn: 20.15 Uhr</text:p>
      <text:p text:style-name="P9">Mayrhofen:<text:tab/>Wirtshaussingen Männergesangsverein in den Hotels, Beginn: 19.00 Uhr</text:p>
      <text:p text:style-name="P9">Strass:<text:tab/>Konzert der BMK Strass beim Gemeindeplatz, Beginn: 20.00 Uhr</text:p>
      <text:p text:style-name="P8">Freitag, 21. Juni</text:p>
      <text:p text:style-name="P9">Finkenberg:<text:tab/>1. Sommerkonzert der BMK Finkenberg, Musikpavillon, Beginn 20.15 Uhr</text:p>
      <text:p text:style-name="P9">Gerlos:<text:tab/>Platzkonzert BMK Gerlos im Zeichen der Sonnwende mit „Bergfeuer-Entzünden“, Musikpavillon Gerlos, Beginn 20.45 Uhr</text:p>
      <text:p text:style-name="P9">Zell am Ziller:<text:tab/>Tanzabend mit den Lumpen Mander im Hotel-Restaurant Rosengarten</text:p>
      <text:p text:style-name="P8">21. - 22. Juni</text:p>
      <text:p text:style-name="P9">Mayrhofen:<text:tab/>Bikerfest der Harley Riders Zillertal am Waldfestplatz mit Livemusik &amp; Camping, Eintritt frei, Infos unter www.harley-riders-zillertal.at</text:p>
      <text:p text:style-name="P8">Samstag, 22. Juni</text:p>
      <text:p text:style-name="P9">Schlitters:<text:tab/>strEAT &amp; Sound, Beginn: 11.00 Uhr </text:p>
      <text:p text:style-name="P8">Sonntag, 23. Juni</text:p>
      <text:p text:style-name="P9">Gerlos:<text:tab/>Musikalischer Almsommer auf der Schwarzachalm Beginn: 11.30 Uhr nur bei guter Wetterlage!</text:p>
      <text:p text:style-name="P9">Kaltenbach:<text:tab/>Schützenfest am Peatachtog beim Musikpavillon in Kaltenbach, Beginn: 11.00 Uhr</text:p>
      <text:p text:style-name="P9">Mayrhofen:<text:tab/>Konzert der American Music Abroad beim Musikpavillon Hippach, Beginn: 20.00 Uhr</text:p>
      <text:p text:style-name="P8">Dienstag, 25. Juni</text:p>
      <text:p text:style-name="P9">Bruck:<text:tab/>Eröffnungskonzert in der Volksschule, Beginn: 20.00 Uhr</text:p>
      <text:p text:style-name="P8">Mittwoch, 26. Juni</text:p>
      <text:p text:style-name="P9">Fügen:<text:tab/>Fügener Wochentoaler am Schlossplatz in Fügen, Beginn: 17.00 Uhr</text:p>
      <text:p text:style-name="P9">Hippach:<text:tab/>Platzkonzert BMK Hippach beim Musikpavillon, Beginn: 20.15 Uhr</text:p>
      <text:p text:style-name="P9">Mayrhofen:<text:tab/>Wirtshaussingen Männergesangsverein in den Hotels, Beginn: 19.00 Uhr</text:p>
      <text:p text:style-name="P8">Donnerstag, 27. Juni</text:p>
      <text:p text:style-name="P9">Mayrhofen:<text:tab/>Saisoneröffnungskonzert BMK Mayrhofen beim Musikpavillon, Beginn: 20.15 Uhr</text:p>
      <text:p text:style-name="P9">Schlitters:<text:tab/>Konzert der BMK Schlitters im Veranstaltungszentrum, Beginn: 20.00 Uhr</text:p>
      <text:p text:style-name="P8">Samstag, 29. Juni<text:tab/></text:p>
      <text:p text:style-name="P9">Fügen:<text:tab/>Vernissage der Kulturinitiative Fügen im Schloss Fügen; Beginn 19.00 Uhr</text:p>
      <text:p text:style-name="P9">Tux:<text:tab/>Bergfeuer Tux, nur bei trockenem Wetter, ansonsten unter der Woche</text:p>
      <text:p text:style-name="P8">Sonntag, 30. Juni<text:tab/></text:p>
      <text:p text:style-name="P9">Uderns:<text:tab/>Bezirksmusikfest mit Festumzug </text:p>
      <text:p text:style-name="P12"/>
      <text:p text:style-name="P9">Alle Angaben ohne Gewähr, Änderungen vorbehalte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vantGarde-CondBold" svg:font-family="AvantGarde-CondBold"/>
    <style:font-face style:name="AvantGarde-CondBook" svg:font-family="AvantGarde-CondBook"/>
    <style:font-face style:name="Times-Roman" svg:font-family="Times-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_5b_Kein_20_Absatzformat_5d_" style:display-name="[Kein Absatzformat]" style:family="paragraph">
      <style:paragraph-properties fo:margin="100%"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Times-Roman" fo:font-size="12pt" fo:letter-spacing="normal" fo:language="de" fo:country="DE" fo:font-style="normal" style:text-underline-style="none" fo:font-weight="normal" style:font-name-asian="Times-Roman" style:font-size-asian="12pt" style:font-style-asian="normal" style:font-weight-asian="normal" style:font-name-complex="Times-Roman" style:font-size-complex="12pt" style:font-style-complex="normal" style:font-weight-complex="normal" style:text-emphasize="none" style:text-scale="100%"/>
    </style:style>
    <style:style style:name="fetter_20_text" style:display-name="fetter text" style:family="paragraph" style:parent-style-name="_5b_Kein_20_Absatzformat_5d_" style:next-style-name="Fett_20__2b__20_rot_20_10_20_pt">
      <style:paragraph-properties style:line-height-at-least="0.388cm" style:vertical-align="top">
        <style:tab-stops>
          <style:tab-stop style:position="4.5cm"/>
        </style:tab-stops>
      </style:paragraph-properties>
      <style:text-properties fo:color="#0026bf" style:font-name="AvantGarde-CondBold" fo:font-size="10pt" fo:font-weight="bold" style:font-name-asian="AvantGarde-CondBold" style:font-size-asian="10pt" style:font-weight-asian="bold" style:font-name-complex="AvantGarde-CondBold" style:font-size-complex="10pt" style:font-weight-complex="bold"/>
    </style:style>
    <style:style style:name="Fett_20__2b__20_rot_20_10_20_pt" style:display-name="Fett + rot 10 pt" style:family="paragraph" style:parent-style-name="Grundtext">
      <style:paragraph-properties style:line-height-at-least="0.564cm" fo:text-align="start" style:justify-single-word="false">
        <style:tab-stops>
          <style:tab-stop style:position="0cm"/>
          <style:tab-stop style:position="2.399cm"/>
        </style:tab-stops>
      </style:paragraph-properties>
      <style:text-properties fo:color="#ff0000" style:font-name="AvantGarde-CondBold" fo:font-size="10pt" fo:font-weight="bold" style:font-name-asian="AvantGarde-CondBold" style:font-size-asian="10pt" style:font-weight-asian="bold" style:font-name-complex="AvantGarde-CondBold" style:font-size-complex="10pt" style:font-weight-complex="bold" style:text-scale="100%"/>
    </style:style>
    <style:style style:name="Grundtext" style:family="paragraph" style:parent-style-name="_5b_Kein_20_Absatzformat_5d_">
      <style:paragraph-properties fo:margin="100%" fo:margin-left="2.101cm" fo:margin-right="0cm" style:line-height-at-least="0.325cm" fo:text-align="justify" style:justify-single-word="false" fo:text-indent="-2.101cm" style:auto-text-indent="false" style:vertical-align="top">
        <style:tab-stops>
          <style:tab-stop style:position="-0.125cm"/>
          <style:tab-stop style:position="0cm"/>
          <style:tab-stop style:position="2.399cm"/>
        </style:tab-stops>
      </style:paragraph-properties>
      <style:text-properties fo:color="#0026bf" style:font-name="AvantGarde-CondBook" fo:font-size="8pt" style:font-name-asian="AvantGarde-CondBook" style:font-size-asian="8pt" style:font-name-complex="AvantGarde-CondBook" style:font-size-complex="8pt" style:text-scale="95%"/>
    </style:style>
    <style:style style:name="Absatzformat_20_1" style:display-name="Absatzformat 1" style:family="paragraph" style:parent-style-name="fetter_20_text">
      <style:paragraph-properties fo:text-align="center" style:justify-single-word="false" fo:padding="0cm" fo:border-left="none" fo:border-right="none" fo:border-top="0.176cm solid #ff0000" fo:border-bottom="none"/>
      <style:text-properties style:use-window-font-color="true" fo:font-size="20.5pt" style:font-size-asian="20.5pt" style:font-size-complex="20.5pt"/>
    </style:style>
    <style:style style:name="Zeilenabstand_20_7_20_Pt" style:display-name="Zeilenabstand 7 Pt" style:family="paragraph" style:parent-style-name="Grundtext">
      <style:paragraph-properties style:line-height-at-least="0.141cm"/>
    </style:style>
    <style:style style:name="Grundtext_20_einrückung" style:display-name="Grundtext einrückung" style:family="paragraph" style:parent-style-name="Grundtext">
      <style:paragraph-properties fo:margin="100%" fo:margin-left="4.701cm" fo:margin-right="0cm" style:line-height-at-least="0.326cm" fo:text-indent="-4.701cm" style:auto-text-indent="false">
        <style:tab-stops/>
      </style:paragraph-properties>
    </style:style>
    <style:style style:name="Linie_20_unten" style:display-name="Linie unten" style:family="paragraph" style:parent-style-name="_5b_Kein_20_Absatzformat_5d_">
      <style:paragraph-properties style:line-height-at-least="0.423cm" fo:padding-left="0cm" fo:padding-right="0cm" fo:padding-top="0cm" fo:padding-bottom="0.109cm" fo:border-left="none" fo:border-right="none" fo:border-top="none" fo:border-bottom="0.141cm solid #ff0000" style:vertical-align="baseline"/>
      <style:text-properties fo:color="#0026bf" style:font-name="AvantGarde-CondBold" fo:font-size="10pt" fo:font-weight="bold" style:font-name-asian="AvantGarde-CondBold" style:font-size-asian="10pt" style:font-weight-asian="bold" style:font-name-complex="AvantGarde-CondBold" style:font-size-complex="10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rndruck GmbH</meta:initial-creator>
    <meta:creation-date>2024-04-26T06:56:34</meta:creation-date>
    <dc:date>2024-04-26T07:10:42</dc:date>
    <dc:creator>Sterndruck GmbH</dc:creator>
    <meta:editing-duration>PT14M9S</meta:editing-duration>
    <meta:editing-cycles>8</meta:editing-cycles>
    <meta:generator>OpenOffice/4.1.0$Unix OpenOffice.org_project/410m18$Build-9764</meta:generator>
    <meta:document-statistic meta:table-count="0" meta:image-count="0" meta:object-count="0" meta:page-count="15" meta:paragraph-count="866" meta:word-count="8305" meta:character-count="64462"/>
  </office:meta>
</office:document-meta>
</file>